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991<text:tab/>Voedselveiligheid</text:h>
      <text:h text:style-name="ifm_p_font.bold_size.12.26pt_mt.7.52mm_indent.-58.5mm_ifm" text:outline-level="1">33 835<text:tab/>Nederlandse Voedsel- en Warenautoriteit (NVWA)</text:h>
      <text:h text:style-name="ifm_p_font.bold_size.9.06pt_mt.18.8mm_indent.-58.5mm_ifm" text:outline-level="1">Nr. 481
      <text:tab/>BRIEF VAN DE STAATSSECRETARIS VAN ECONOMISCHE ZAKEN </text:h>
      <text:p text:style-name="ifm_p_mt.3.76mm_ifm">Aan de Voorzitter van de Tweede Kamer der Staten-Generaal</text:p>
      <text:p text:style-name="ifm_p_mt.3.76mm_ifm">Den Haag, 27 oktober 2016</text:p>
      <text:p text:style-name="ifm_p_mt.3.76mm_ifm">Hierbij ontvangt u mijn reactie op het verzoek dat is gedaan in de Regeling van Werkzaamheden van 4 oktober 2016 (Handelingen II 2016/17, nr. 7, item 23) en de aanvullende vragen die de leden van de VVD-fractie en SP-fractie hebben gesteld in de procedurevergadering van de vaste commissie voor Economische Zaken van 13 oktober 2016 over de controles van de NVWA op pluimveeslachthuizen.</text:p>
      <text:p text:style-name="ifm_p_mt.3.76mm_ifm">De leden van de VVD-fractie vragen naar een aantal zaken die worden genoemd in de artikelen van Omroep Gelderland. Zoals ik in het debat tijdens het Vragenuur op 4 oktober 2016 heb aangegeven (Handelingen II 2016/17, nr. 7, item 3), zijn de artikelen van Omroep Gelderland gebaseerd op controlegegevens van de NVWA uit de periode 2011 tot mei 2015 bij 20 Gelderse pluimveeslachterijen. Ik heb aangegeven dat uit de overtredingen die worden genoemd, blijkt dat de pluimveeslachterijen in deze periode onvoldoende hun verantwoordelijkheid oppakten ten aanzien van voedselveiligheid. De NVWA constateerde dit wel en trad ook op, maar greep onvoldoende krachtig in, bijvoorbeeld als het gaat om bezoedeling van pluimveevlees met resten van uitwerpselen (fecale bezoedeling).</text:p>
      <text:p text:style-name="ifm_p_mt.3.76mm_ifm">Ik heb u gemeld dat het kabinet juist om deze reden het toezicht van de NVWA heeft versterkt, met als doel de naleving te verbeteren en daardoor de risico’s voor de voedselveiligheid te verkleinen. Door extra geld en verbeterde handhaving is het toezicht op ook de pluimveeslachthuizen verbeterd. Die aanpak is gestart in april 2015 met een pilot bij 4 grote pluimveeslachterijen en vanaf 1 juli 2015 bij alle grote pluimveeslachterijen.</text:p>
      <text:p text:style-name="ifm_p_ifm">Ze is onderdeel van het Plan van Aanpak NVWA uit 2013/2014 (Kamerstuk 33 835, nr. 1), dat voorziet in een stapsgewijze verbetering van het toezicht per sector. Er wordt sindsdien intensiever en meer risicogericht geïnspecteerd. Het toezicht is meer geüniformeerd en wordt strakker centraal aangestuurd. Een apart team ondersteunt de toezichthoudende dierenartsen bij hun werk.</text:p>
      <text:p text:style-name="ifm_p_ifm">Momenteel zitten we midden in deze verbeterslag. De eerste voorlopige resultaten in de pluimveeslachthuizen laten zien dat de fecale bezoedeling fors is afgenomen en dat er ook op andere terreinen indicaties zijn dat er voortgang wordt geboekt, zoals bij het reinigen en ontsmetten van de veevervoermiddelen en de kratten.</text:p>
      <text:p text:style-name="ifm_p_mt.3.76mm_ifm">Ik heb u in het Vragenuur gemeld dat ik u begin 2017 zal rapporteren over de resultaten (Handelingen II 2016/17, nr. 7, item 3).</text:p>
      <text:p text:style-name="ifm_p_mt.3.76mm_ifm">De leden van de SP-fractie vragen om toezending van de inspectierapporten van de NVWA van de geanonimiseerde Gelderse bedrijven vanaf mei 2015 tot nu.</text:p>
      <text:p text:style-name="ifm_p_ifm">Deze documenten worden momenteel verzameld en moeten worden geanonimiseerd op persoons- en bedrijfsgegevens. Dit vraagt enige tijd omdat het gaat om een omvangrijk aantal documenten. Naar verwachting kan ik u de documenten toesturen in januari 2017.</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991, nr. 481<text:tab/><text:page-number text:select-page="current"/></text:p>
      </style:footer>
    </style:master-page>
    <style:master-page xmlns:sdu-fn="http://schema.sdu.nl/2011/07/functions" style:name="Landscape" style:page-layout-name="landscape-margin-text">
      <style:footer>
        <text:p text:style-name="footer">Tweede Kamer, vergaderjaar 2016-2017, 26 991,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verzoek van het lid Van Gerven, gedaan tijdens de Regeling van Werkzaamheden van 4 oktober 2016 over de controles van de NVWA op pluimveeslachthuizen</dc:title>
    <meta:user-defined meta:name="OVERHEIDop.ParlID/DC.identifier">kst-26991-481</meta:user-defined>
    <meta:user-defined meta:name="OVERHEIDop.ondernummer">481</meta:user-defined>
    <meta:user-defined meta:name="DCTERMS.W3CDTF/DCTERMS.available">2016-10-31</meta:user-defined>
    <meta:user-defined meta:name="OVERHEIDop.KamerstukTypen/DC.type">Brief</meta:user-defined>
    <meta:user-defined meta:name="OVERHEIDop.dossiernummer">26991;33835</meta:user-defined>
    <meta:user-defined meta:name="OVERHEIDop.documenttitel">Reactie op verzoek van het lid Van Gerven, gedaan tijdens de Regeling van Werkzaamheden van 4 oktober 2016 over de controles van de NVWA op pluimveeslachthuiz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verzoek van het lid Van Gerven, gedaan tijdens de Regeling van Werkzaamheden van 4 oktober 2016 over de controles van de NVWA op pluimveeslachthuizen</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