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4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991<text:tab/>Voedselveiligheid</text:h>
      <text:h text:style-name="ifm_p_font.bold_size.9.06pt_mt.18.8mm_indent.-58.5mm_ifm" text:outline-level="1">Nr. 476
      <text:tab/>BRIEF VAN DE MINISTER VAN VOLKSGEZONDHEID, WELZIJN EN SPORT </text:h>
      <text:p text:style-name="ifm_p_mt.3.76mm_ifm">Aan de Voorzitter van de Tweede Kamer der Staten-Generaal</text:p>
      <text:p text:style-name="ifm_p_mt.3.76mm_ifm">Den Haag, 23 november 2015</text:p>
      <text:p text:style-name="ifm_p_mt.3.76mm_ifm">Hierbij zend ik u de antwoorden op de vragen van het Kamerlid Dik-Faber (CU) over de mogelijke aanwezigheid van schadelijke stoffen in gerecyclede verpakkingen (Aanhangsel Handelingen II 2015/16, nr. 631).</text:p>
      <text:p text:style-name="ifm_p_mt.3.76mm_ifm">Deze beantwoording bevat de informatie waarom de Tweede Kamer mij tijdens de Regeling van Werkzaamheden van 27 oktober jl. heeft verzocht (Handelingen II 2015/16, nr. 16, item 21).</text:p>
      <text:p text:style-name="ifm_p_ifm">Ik constateer dat er over de aanwezigheid van minerale oliën in verpakkingen en de afgifte ervan aan voedingsmiddelen en over de aard en schadelijkheid van de samenstellende componenten van minerale oliën nog veel wetenschappelijke onduidelijkheid bestaat. Dit is de reden dat tot op heden noch in Nederland, noch in andere Europese landen, normerende wetgeving voor minerale oliën in levensmiddelen is vastgesteld.</text:p>
      <text:p text:style-name="ifm_p_ifm">De afwezigheid van normerende wetgeving wil niet zeggen dat de problematiek niet wordt aangepakt. Het bedrijfsleven heeft het probleem opgepakt en neemt maatregelen om verontreiniging van producten te voorkomen. Ik heb overleg met het bedrijfsleven gepland om deze maatregelen nader te bespreken. Intussen overleg ik nationaal en internationaal over de mogelijkheden om alsnog tot normerende wetgeving te komen. Nadere informatie over deze initiatieven staat in bijgaande beantwoording van de kamervra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991, nr. 476<text:tab/><text:page-number text:select-page="current"/></text:p>
      </style:footer>
    </style:master-page>
    <style:master-page xmlns:sdu-fn="http://schema.sdu.nl/2011/07/functions" style:name="Landscape" style:page-layout-name="landscape-margin-text">
      <style:footer>
        <text:p text:style-name="footer">Tweede Kamer, vergaderjaar 2015-2016, 26 991, nr. 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edselveiligheid; Brief regering; Reactie op het verzoek van het lid Dikkers, gedaan tijdens de Regeling van Werkzaamheden van 27 oktober 2015, over het bericht dat er olieresten in ons eten zit</dc:title>
    <meta:user-defined meta:name="OVERHEIDop.ParlID/DC.identifier">kst-26991-476</meta:user-defined>
    <meta:user-defined meta:name="OVERHEIDop.ondernummer">476</meta:user-defined>
    <meta:user-defined meta:name="DCTERMS.W3CDTF/DCTERMS.available">2015-11-24</meta:user-defined>
    <meta:user-defined meta:name="OVERHEIDop.KamerstukTypen/DC.type">Brief</meta:user-defined>
    <meta:user-defined meta:name="OVERHEIDop.dossiernummer">26991</meta:user-defined>
    <meta:user-defined meta:name="OVERHEIDop.documenttitel">Reactie op het verzoek van het lid Dikkers, gedaan tijdens de Regeling van Werkzaamheden van 27 oktober 2015, over het bericht dat er olieresten in ons eten zit</meta:user-defined>
    <meta:user-defined meta:name="OVERHEIDop.Parlementair/DC.type">Kamerstuk</meta:user-defined>
    <meta:user-defined meta:name="OVERHEIDop.indiener">E.I. Schippers</meta:user-defined>
    <meta:user-defined meta:name="OVERHEIDop.vergaderjaar">2015-2016</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Reactie op het verzoek van het lid Dikkers, gedaan tijdens de Regeling van Werkzaamheden van 27 oktober 2015, over het bericht dat er olieresten in ons eten zit</meta:user-defined>
    <meta:user-defined meta:name="OVERHEIDop.publicationName">Kamerstuk</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