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60<text:tab/>GEWIJZIGDE MOTIE VAN HET LID OUWEHAND TER VERVANGING VAN DIE GEDRUKT ONDER NR. 452</text:h>
      <text:p text:style-name="ifm_p_ifm">Voorgesteld 27 januari 2015</text:p>
      <text:p text:style-name="ifm_p_mt.3.76mm_ifm">De Kamer,</text:p>
      <text:p text:style-name="ifm_p_mt.3.76mm_ifm">gehoord de beraadslaging,</text:p>
      <text:p text:style-name="ifm_p_mt.3.76mm_ifm">constaterende dat de Europese Food and Veterinary Office recente (aangekondigde) audits heeft uitgevoerd bij paardenslachterijen in Mexico en Canada en geconcludeerd heeft dat de omstandigheden in slachterijen, op vetmesterijen en tijdens transport onacceptabel waren;</text:p>
      <text:p text:style-name="ifm_p_mt.3.76mm_ifm">constaterende dat deze conclusies het beeld bevestigen van de onderzoeken die Europese inspectiediensten en internationale dierenwelzijnsorganisaties al jaren uitvoeren;</text:p>
      <text:p text:style-name="ifm_p_mt.3.76mm_ifm">overwegende dat daarmee duidelijk is geworden dat paardenvlees afkomstig uit slachterijen in Noord- en Zuid-Amerika niet geproduceerd kan zijn naar geldende Europese eisen;</text:p>
      <text:p text:style-name="ifm_p_mt.3.76mm_ifm">verzoekt de regering, zich in te zetten voor een Europees moratorium op paardenvlees uit Noord- en Zuid-Amerika,</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60<text:tab/><text:page-number text:select-page="current"/></text:p>
      </style:footer>
    </style:master-page>
    <style:master-page xmlns:sdu-fn="http://schema.sdu.nl/2011/07/functions" style:name="Landscape" style:page-layout-name="landscape-margin-text">
      <style:footer>
        <text:p text:style-name="footer">Tweede Kamer, vergaderjaar 2014-2015, 26 991,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Gewijzigde motie (nader); Gewijzigde motie van het lid Ouwehand (t.v.v. 26991, nr. 452) over een Europees moratorium op paardenvlees uit Noord- en Zuid-Amerika</dc:title>
    <meta:user-defined meta:name="OVERHEIDop.ParlID/DC.identifier">kst-26991-460</meta:user-defined>
    <meta:user-defined meta:name="OVERHEIDop.ondernummer">460</meta:user-defined>
    <meta:user-defined meta:name="DCTERMS.W3CDTF/DCTERMS.available">2015-01-29</meta:user-defined>
    <meta:user-defined meta:name="OVERHEIDop.KamerstukTypen/DC.type">Motie</meta:user-defined>
    <meta:user-defined meta:name="OVERHEIDop.dossiernummer">26991</meta:user-defined>
    <meta:user-defined meta:name="OVERHEIDop.documenttitel">Gewijzigde motie van het lid Ouwehand (t.v.v. 26991, nr. 452) over een Europees moratorium op paardenvlees uit Noord- en Zuid-Amerika</meta:user-defined>
    <meta:user-defined meta:name="OVERHEIDop.Parlementair/DC.type">Kamerstuk</meta:user-defined>
    <meta:user-defined meta:name="OVERHEIDop.indiener">E. Ouwehand</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Gewijzigde motie (nader); Gewijzigde motie van het lid Ouwehand (t.v.v. 26991, nr. 452) over een Europees moratorium op paardenvlees uit Noord- en Zuid-Amerika</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