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45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6 991<text:tab/>Voedselveiligheid</text:h>
      <text:h text:style-name="ifm_p_font.bold_size.9.06pt_mt.18.8mm_indent.-58.5mm_ifm" text:outline-level="1">Nr. 452
      <text:tab/>MOTIE VAN HET LID OUWEHAND</text:h>
      <text:p text:style-name="ifm_p_ifm">Voorgesteld 20 januari 2015</text:p>
      <text:p text:style-name="ifm_p_mt.3.76mm_ifm">De Kamer,</text:p>
      <text:p text:style-name="ifm_p_mt.3.76mm_ifm">gehoord de beraadslaging,</text:p>
      <text:p text:style-name="ifm_p_mt.3.76mm_ifm">constaterende dat de Europese Food and Veterinary Office recente audits heeft uitgevoerd bij paardenslachterijen in Mexico en Canada en heeft geconcludeerd dat de omstandigheden onacceptabel waren;</text:p>
      <text:p text:style-name="ifm_p_mt.3.76mm_ifm">constaterende dat deze conclusies bevestigen waar de Europese inspectiediensten en internationale dierenwelzijnsorganisaties al jaren voor waarschuwen;</text:p>
      <text:p text:style-name="ifm_p_mt.3.76mm_ifm">verzoekt de regering, zich in te zetten voor een Europees moratorium op paardenvlees uit Canada en Noord- en Zuid-Amerika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6 991, nr. 4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6 991, nr. 4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oedselveiligheid; Motie; Motie van het lid Ouwehand over een Europees moratorium op paardenvlees uit Canada en Amerika</dc:title>
    <meta:user-defined meta:name="OVERHEIDop.ParlID/DC.identifier">kst-26991-452</meta:user-defined>
    <meta:user-defined meta:name="OVERHEIDop.ondernummer">452</meta:user-defined>
    <meta:user-defined meta:name="DCTERMS.W3CDTF/DCTERMS.available">2015-01-21</meta:user-defined>
    <meta:user-defined meta:name="OVERHEIDop.KamerstukTypen/DC.type">Motie</meta:user-defined>
    <meta:user-defined meta:name="OVERHEIDop.dossiernummer">26991</meta:user-defined>
    <meta:user-defined meta:name="OVERHEIDop.documenttitel">Motie van het lid Ouwehand over een Europees moratorium op paardenvlees uit Canada en Amerika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Voedsel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selveiligheid; Motie; Motie van het lid Ouwehand over een Europees moratorium op paardenvlees uit Canada en Amerik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0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