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 </text:h>
      <text:h text:style-name="ifm_p_font.bold_size.9.06pt_mt.18.8mm_indent.-58.5mm_ifm" text:outline-level="1">Nr. 442
      <text:tab/>MOTIE VAN HET LID GRAUS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verzoekt de regering, hogere boetes en straffen mogelijk te maken inzake overtreding van de (Voedsel- en) Warenwet welke in verhouding staan tot het gepleegde delict en waarbij rekening wordt gehouden met de behaalde winsten en eventueel genomen risico's en gevaren voor dier- en Volksgezondhei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edselveiligheid; Motie; Motie van het lid Graus over hogere boetes en straffen bij overtreding van de Voedsel- en Warenwet</dc:title>
    <meta:user-defined meta:name="OVERHEIDop.ParlID/DC.identifier">kst-26991-442</meta:user-defined>
    <meta:user-defined meta:name="OVERHEIDop.ondernummer">442</meta:user-defined>
    <meta:user-defined meta:name="DCTERMS.W3CDTF/DCTERMS.available">2014-12-22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us over hogere boetes en straffen bij overtreding van de Voedsel- en Warenwet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us over hogere boetes en straffen bij overtreding van de Voedsel- en Waren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