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 </text:h>
      <text:h text:style-name="ifm_p_font.bold_size.9.06pt_mt.18.8mm_indent.-58.5mm_ifm" text:outline-level="1">Nr. 441
      <text:tab/>MOTIE VAN HET LID GRAUS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verzoekt de regering, de communicatie en gegevensuitwisseling tussen de Nederlandse Voedsel- en Warenautoriteit en de Onderzoeksraad Voor Veiligheid te verbet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edselveiligheid; Motie; Motie van het lid Graus over verbeteren van de communicatie tussen de NVWA en de Onderzoeksraad voor Veiligheid</dc:title>
    <meta:user-defined meta:name="OVERHEIDop.ParlID/DC.identifier">kst-26991-441</meta:user-defined>
    <meta:user-defined meta:name="OVERHEIDop.ondernummer">441</meta:user-defined>
    <meta:user-defined meta:name="DCTERMS.W3CDTF/DCTERMS.available">2014-12-22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raus over verbeteren van de communicatie tussen de NVWA en de Onderzoeksraad voor Veiligheid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raus over verbeteren van de communicatie tussen de NVWA en de Onderzoeksraad voor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