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40
      <text:tab/>MOTIE VAN HET LID GRAUS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verzoekt de regering tot zowel kwantitatieve als kwalitatieve verhoging van de NVWA-opsporings- en handhavingsmach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Graus over verhoging van de NVWA-opsporings- en handhavingsmacht</dc:title>
    <meta:user-defined meta:name="OVERHEIDop.ParlID/DC.identifier">kst-26991-440</meta:user-defined>
    <meta:user-defined meta:name="OVERHEIDop.ondernummer">440</meta:user-defined>
    <meta:user-defined meta:name="DCTERMS.W3CDTF/DCTERMS.available">2014-12-2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verhoging van de NVWA-opsporings- en handhavingsmacht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verhoging van de NVWA-opsporings- en handhavin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