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43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439
      <text:tab/>MOTIE VAN HET LID GRAUS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verzoekt de regering, track and trace-systemen van voedsel en warenbedrijven in de praktijk volgbaar te mak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6 991, nr. 4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6 991, nr. 4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oedselveiligheid; Motie; Motie van het lid Graus over track and trace-systemen van voedsel- en warenbedrijven</dc:title>
    <meta:user-defined meta:name="OVERHEIDop.ParlID/DC.identifier">kst-26991-439</meta:user-defined>
    <meta:user-defined meta:name="OVERHEIDop.ondernummer">439</meta:user-defined>
    <meta:user-defined meta:name="DCTERMS.W3CDTF/DCTERMS.available">2014-12-22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Graus over track and trace-systemen van voedsel- en warenbedrijven</meta:user-defined>
    <meta:user-defined meta:name="OVERHEIDop.Parlementair/DC.type">Kamerstuk</meta:user-defined>
    <meta:user-defined meta:name="OVERHEIDop.indiener">D.J.G. Graus</meta:user-defined>
    <meta:user-defined meta:name="OVERHEIDop.vergaderjaar">2014-2015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Graus over track and trace-systemen van voedsel- en waren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