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413<text:tab/>BRIEF VAN DE STAATSSECRETARIS VAN ECONOMISCHE ZAKEN</text:h>
      <text:p text:style-name="ifm_p_mt.3.76mm_ifm">Aan de Voorzitter van de Tweede Kamer der Staten-Generaal</text:p>
      <text:p text:style-name="ifm_p_mt.3.76mm_ifm">Den Haag, 26 maart 2014</text:p>
      <text:p text:style-name="ifm_p_mt.3.76mm_ifm">Mede namens de Minister van Volksgezondheid, Welzijn en Sport doe ik u hierbij toekomen het rapport «Risico’s in de Vleesketen» van de Onderzoeksraad voor Veiligheid (OvV) dat op 26 maart jl. is gepubliceerd<text:note text:id="ID-309241-d37e68" text:note-class="footnote"><text:note-citation text:label="1 ">1</text:note-citation><text:note-body><text:p text:style-name="ifm_p_font.normal_size.6.93pt_mt..5mm_indent.-0.1161in_mleft.0.1161in_ifm">Ter inzage gelegd bij het Centraal Informatiepunt Tweede Kamer.</text:p></text:note-body></text:note>. Ik heb de Onderzoeksraad voor Veiligheid op 24 april 2013 gevraagd dit onderzoek te doen vanwege de omvang en de maatschappelijke en economische impact van een aantal incidenten in de vleessector, waaronder rundvlees vermengd met paardenvlees terwijl dat niet op het etiket stond en met aflatoxine besmette maïs in veevoer (Kamerstuk 26 991, nr. 356).</text:p>
      <text:p text:style-name="ifm_p_mt.3.76mm_ifm">Wij zullen onze reactie op het rapport zo spoedig mogelijk aan uw Kamer toezen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413<text:tab/><text:page-number text:select-page="current"/></text:p>
      </style:footer>
    </style:master-page>
    <style:master-page xmlns:sdu-fn="http://schema.sdu.nl/2011/07/functions" style:name="Landscape" style:page-layout-name="landscape-margin-text">
      <style:footer>
        <text:p text:style-name="footer">Tweede Kamer, vergaderjaar 2013-2014, 26 991,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Aanbieding rapport “Risico's in de Vleesketen”</dc:title>
    <meta:user-defined meta:name="OVERHEIDop.ParlID/DC.identifier">kst-26991-413</meta:user-defined>
    <meta:user-defined meta:name="OVERHEIDop.ondernummer">413</meta:user-defined>
    <meta:user-defined meta:name="DCTERMS.W3CDTF/DCTERMS.available">2014-03-27</meta:user-defined>
    <meta:user-defined meta:name="OVERHEIDop.KamerstukTypen/DC.type">Brief</meta:user-defined>
    <meta:user-defined meta:name="OVERHEIDop.dossiernummer">26991</meta:user-defined>
    <meta:user-defined meta:name="OVERHEIDop.documenttitel">Aanbieding rapport “Risico's in de Vleesket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Aanbieding rapport “Risico's in de Vleesketen”</meta:user-defined>
    <meta:user-defined meta:name="OVERHEIDop.publicationName">Kamerstuk</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