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07
      <text:tab/>MOTIE VAN HET LID GEURTS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verzoekt de regering, een adviesraad van landbouwvertegenwoordigers en de Dierenbescherming in te stellen die de NVWA gevraagd en ongevraagd van advies voorzie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Geurts over een adviesraad van landbouwvertegenwoordigers en de dierenbescherming</dc:title>
    <meta:user-defined meta:name="OVERHEIDop.ParlID/DC.identifier">kst-26991-407</meta:user-defined>
    <meta:user-defined meta:name="OVERHEIDop.ondernummer">407</meta:user-defined>
    <meta:user-defined meta:name="DCTERMS.W3CDTF/DCTERMS.available">2014-02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eurts over een adviesraad van landbouwvertegenwoordigers en de dierenbescherming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eurts over een adviesraad van landbouwvertegenwoordigers en de dieren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