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 </text:h>
      <text:h text:style-name="ifm_p_font.bold_size.9.06pt_mt.18.8mm_indent.-58.5mm_ifm" text:outline-level="1">Nr. 405
      <text:tab/>MOTIE VAN DE LEDEN GEURTS EN LODDERS </text:h>
      <text:p text:style-name="ifm_p_ifm">Voorgesteld 20 februari 2014</text:p>
      <text:p text:style-name="ifm_p_mt.3.76mm_ifm">De Kamer,</text:p>
      <text:p text:style-name="ifm_p_mt.3.76mm_ifm">gehoord de beraadslaging,</text:p>
      <text:p text:style-name="ifm_p_mt.3.76mm_ifm">constaterende dat de regering voornemens is om de tweede verzamelslag slachtschapen en -geiten en weiderunderen af te schaffen ondanks dat de NVWA heeft geadviseerd om deze faciliteit in stand te houden;</text:p>
      <text:p text:style-name="ifm_p_mt.3.76mm_ifm">overwegende dat de sector momenteel bezig is met het opzetten van een interbrancheorganisatie en het ontwikkelen van een transportmodule met als doel deze op te nemen in een nog op te zetten privaat kwaliteitssysteem voor de schapen- en de geitensector;</text:p>
      <text:p text:style-name="ifm_p_mt.3.76mm_ifm">verzoekt de regering, de faciliteit van de tweede verzamelslag voor slachtschapen en -geiten, weiderunderen en kalveren voor zes maanden in stand te houden en sectoren in die tijd de kans te geven om de plannen volledig uit te werken, waarbij dierenwelzijn goed wordt geborgd,</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05<text:tab/><text:page-number text:select-page="current"/></text:p>
      </style:footer>
    </style:master-page>
    <style:master-page xmlns:sdu-fn="http://schema.sdu.nl/2011/07/functions" style:name="Landscape" style:page-layout-name="landscape-margin-text">
      <style:footer>
        <text:p text:style-name="footer">Tweede Kamer, vergaderjaar 2013-2014, 26 991,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de leden Geurts en Lodders over in standhouden van de tweede verzamelslag slachtschapen en- geiten en weiderunderen en kalveren</dc:title>
    <meta:user-defined meta:name="OVERHEIDop.ParlID/DC.identifier">kst-26991-405</meta:user-defined>
    <meta:user-defined meta:name="OVERHEIDop.ondernummer">405</meta:user-defined>
    <meta:user-defined meta:name="DCTERMS.W3CDTF/DCTERMS.available">2014-02-21</meta:user-defined>
    <meta:user-defined meta:name="OVERHEIDop.KamerstukTypen/DC.type">Motie</meta:user-defined>
    <meta:user-defined meta:name="OVERHEIDop.dossiernummer">26991</meta:user-defined>
    <meta:user-defined meta:name="OVERHEIDop.documenttitel">Motie van de leden Geurts en Lodders over in standhouden van de tweede verzamelslag slachtschapen en- geiten en weiderunderen en kalver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Geurts en Lodders over in standhouden van de tweede verzamelslag slachtschapen en- geiten en weiderunderen en kalver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