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00
      <text:tab/>MOTIE VAN HET LID VAN GERVEN </text:h>
      <text:p text:style-name="ifm_p_ifm">Voorgesteld 20 februari 2014</text:p>
      <text:p text:style-name="ifm_p_mt.3.76mm_ifm">De Kamer,</text:p>
      <text:p text:style-name="ifm_p_mt.3.76mm_ifm">gehoord de beraadslaging,</text:p>
      <text:p text:style-name="ifm_p_mt.3.76mm_ifm">overwegende dat het demotiverend werkt dat veel zaken die de NVWA en de Landelijke Inspectiedienst en de dierenpolitie aandragen, niet worden vervolgd door gebrek aan mankracht, gebrek aan kennis en gebrek aan prioriteitstelling bij het OM;</text:p>
      <text:p text:style-name="ifm_p_mt.3.76mm_ifm">verzoekt de regering, te verkennen of een officier van justitie aangesteld kan worden die gespecialiseerd is in dierenwelzijn en voedselfraude en tevens te verkennen of hier budget voor vrijgemaakt kan worden binnen de NVWA-plannen of dat elders budget hiervoor gevonden kan wor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00<text:tab/><text:page-number text:select-page="current"/></text:p>
      </style:footer>
    </style:master-page>
    <style:master-page xmlns:sdu-fn="http://schema.sdu.nl/2011/07/functions" style:name="Landscape" style:page-layout-name="landscape-margin-text">
      <style:footer>
        <text:p text:style-name="footer">Tweede Kamer, vergaderjaar 2013-2014, 26 991,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van het lid Van Gerven over het aanstellen van een Officier van Justitie dierenwelzijn en voedselfraude</dc:title>
    <meta:user-defined meta:name="OVERHEIDop.ParlID/DC.identifier">kst-26991-400</meta:user-defined>
    <meta:user-defined meta:name="OVERHEIDop.ondernummer">400</meta:user-defined>
    <meta:user-defined meta:name="DCTERMS.W3CDTF/DCTERMS.available">2014-02-21</meta:user-defined>
    <meta:user-defined meta:name="OVERHEIDop.KamerstukTypen/DC.type">Motie</meta:user-defined>
    <meta:user-defined meta:name="OVERHEIDop.dossiernummer">26991</meta:user-defined>
    <meta:user-defined meta:name="OVERHEIDop.documenttitel">Motie van het lid Van Gerven over het aanstellen van een Officier van Justitie dierenwelzijn en voedselfraud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Van Gerven over het aanstellen van een Officier van Justitie dierenwelzijn en voedselfraude</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