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39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399
      <text:tab/>MOTIE VAN HET LID VAN GERVEN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overwegende dat de onafhankelijkheid van het toezicht van de Nederlandse Voedsel- en Warenautoriteit inzake volksgezondheid, voedselveiligheid, diergezondheid en dierenwelzijn geborgd moet worden en dit toezicht derhalve op afstand geplaatst dient te zijn van betrokken belangen;</text:p>
      <text:p text:style-name="ifm_p_mt.3.76mm_ifm">verzoekt de regering, de Voedsel- en Warenautoriteit onder primaire verantwoordelijkheid van het ministerie van Volksgezondheid, Welzijn en Sport te breng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91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91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selveiligheid; Motie; Motie van het lid Van Gerven over de NVWA onder primaire verantwoordelijkheid van het ministerie van VWS brengen</dc:title>
    <meta:user-defined meta:name="OVERHEIDop.ParlID/DC.identifier">kst-26991-399</meta:user-defined>
    <meta:user-defined meta:name="OVERHEIDop.ondernummer">399</meta:user-defined>
    <meta:user-defined meta:name="DCTERMS.W3CDTF/DCTERMS.available">2014-02-21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Van Gerven over de NVWA onder primaire verantwoordelijkheid van het ministerie van VWS brengen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Van Gerven over de NVWA onder primaire verantwoordelijkheid van het ministerie van VWS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