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98
      <text:tab/>MOTIE VAN HET LID THIEME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binnen artikel 2, lid 1a van de Wet op de Onafhankelijke Risicobeoordeling, er geen wettelijke taak ligt voor het uitvoeren van risicobeoordeling op het gebied van dierenwelzijn;</text:p>
      <text:p text:style-name="ifm_p_mt.3.76mm_ifm">verzoekt de regering om, dierenwelzijn op te nemen in artikel 2, lid 1a van de Wet op de Onafhankelijke Risicobeoordeling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het lid Thieme over opnemen van dierenwelzijn in artikel 2, lid 1a van de Wet op de Onafhankelijke Risicobeoordeling</dc:title>
    <meta:user-defined meta:name="OVERHEIDop.ParlID/DC.identifier">kst-26991-398</meta:user-defined>
    <meta:user-defined meta:name="OVERHEIDop.ondernummer">398</meta:user-defined>
    <meta:user-defined meta:name="DCTERMS.W3CDTF/DCTERMS.available">2014-02-2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Thieme over opnemen van dierenwelzijn in artikel 2, lid 1a van de Wet op de Onafhankelijke Risicobeoordeling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Thieme over opnemen van dierenwelzijn in artikel 2, lid 1a van de Wet op de Onafhankelijke Risicobeoor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