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86
      <text:tab/>BRIEF VAN DE ALGEMENE REKENKAMER</text:h>
      <text:p text:style-name="ifm_p_mt.3.76mm_ifm">Aan de Voorzitter van de Tweede Kamer der Staten-Generaal</text:p>
      <text:p text:style-name="ifm_p_mt.3.76mm_ifm">Den Haag, 20 november 2013</text:p>
      <text:p text:style-name="ifm_p_mt.3.76mm_ifm">Hierbij bieden wij u aan het op 15 november 2013 door ons vastgestelde rapport <text:span text:style-name="ifm_span_font.italic_ifm">Toezicht bij de Nederlandse Voedsel- en Warenautoriteit na de fusie</text:span><text:note text:id="ID-265208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Rapport Algemene Rekenkamer; Aanbieding van het rapport "Toezicht bij de Nederlandse Voedsel- en Warenautoriteit na de fusie"</dc:title>
    <meta:user-defined meta:name="OVERHEIDop.ParlID/DC.identifier">kst-26991-386</meta:user-defined>
    <meta:user-defined meta:name="OVERHEIDop.ondernummer">386</meta:user-defined>
    <meta:user-defined meta:name="DCTERMS.W3CDTF/DCTERMS.available">2013-11-22</meta:user-defined>
    <meta:user-defined meta:name="OVERHEIDop.KamerstukTypen/DC.type">Overig</meta:user-defined>
    <meta:user-defined meta:name="OVERHEIDop.dossiernummer">26991</meta:user-defined>
    <meta:user-defined meta:name="OVERHEIDop.documenttitel">Aanbieding van het rapport "Toezicht bij de Nederlandse Voedsel- en Warenautoriteit na de fusie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Rapport Algemene Rekenkamer; Aanbieding van het rapport "Toezicht bij de Nederlandse Voedsel- en Warenautoriteit na de fusi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