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text:h>
      <text:h text:style-name="ifm_p_font.bold_size.9.06pt_mt.18.8mm_indent.-58.5mm_ifm" text:outline-level="1">Nr. 385<text:tab/>BRIEF VAN DE MINISTER VAN VOLKSGEZONDHEID, WELZIJN EN SPORT</text:h>
      <text:p text:style-name="ifm_p_mt.3.76mm_ifm">Aan de Voorzitter van de Tweede Kamer der Staten-Generaal</text:p>
      <text:p text:style-name="ifm_p_mt.3.76mm_ifm">Den Haag, 19 november 2013</text:p>
      <text:p text:style-name="ifm_p_mt.3.76mm_ifm">Mede namens de Staatssecretaris van Economische Zaken doe ik u hierbij toekomen het rapport «Salmonella in zalm» van de Onderzoeksraad voor Veiligheid (OvV) dat op 19 november jl. is gepubliceerd<text:note text:id="ID-265180-d37e68" text:note-class="footnote"><text:note-citation text:label="1 ">1</text:note-citation><text:note-body><text:p text:style-name="ifm_p_font.normal_size.6.93pt_mt..5mm_indent.-0.1161in_mleft.0.1161in_ifm">Ter inzage gelegd bij het Centraal Informatiepunt Tweede Kamer.</text:p></text:note-body></text:note>. Het rapport is opgesteld naar aanleiding van de Salmonella Thompson uitbraak in oktober 2012 ten gevolge van gerookte zalm geproduceerd door de firma Foppen.</text:p>
      <text:p text:style-name="ifm_p_mt.3.76mm_ifm">De OvV verricht onafhankelijk onderzoek naar de oorzaak van ernstige incidenten zodat in de toekomst herhaling voorkomen kan worden. Hiervoor doet de OvV aanbevelingen aan betrokken partijen die kunnen bijdragen aan het voorkomen van incidenten. Ik neem de aanbevelingen van de OvV dan ook zeer serieus.</text:p>
      <text:p text:style-name="ifm_p_mt.3.76mm_ifm">De heer Schouw heeft tijdens het ordedebat van 19 november jl. (Handelingen II 2012/13, nr. 25, Regeling van werkzaamheden) gevraagd om voor donderdag a.s. 12:00 uur een reactie op dit rapport te ontvangen. Hij heeft gevraagd hierbij ook in te gaan op de vraag of er sprake is van actuele risico’s in de voedselketen en de rol van de NVWA hierbij.</text:p>
      <text:p text:style-name="ifm_p_mt.3.76mm_ifm">Ik neem de aanbevelingen van de OvV zeer serieus en zal het rapport zorgvuldig bestuderen. Uit het oogpunt van zorgvuldigheid is het niet mogelijk om voor het door het lid Schouw genoemde tijdstip een reactie te sturen. Ik zal mijn reactie op het rapport zo spoedig mogelijk aan uw Kamer toezenden.</text:p>
      <text:p text:style-name="ifm_p_mt.3.76mm_ifm">Daarnaast is in de Kamerbrief van 30 oktober jl. (Kamerstuk 26 991, nr. 374) aangegeven dat de Staatssecretaris van Economische Zaken en ik in december het plan van aanpak van de NVWA aan de Kamer zullen stu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385<text:tab/><text:page-number text:select-page="current"/></text:p>
      </style:footer>
    </style:master-page>
    <style:master-page xmlns:sdu-fn="http://schema.sdu.nl/2011/07/functions" style:name="Landscape" style:page-layout-name="landscape-margin-text">
      <style:footer>
        <text:p text:style-name="footer">Tweede Kamer, vergaderjaar 2013-2014, 26 991,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Aanbieding van het rapport ‘Salmonella in zalm’ van de Onderzoeksraad voor Veiligheid (OvV)</dc:title>
    <meta:user-defined meta:name="OVERHEIDop.ParlID/DC.identifier">kst-26991-385</meta:user-defined>
    <meta:user-defined meta:name="OVERHEIDop.ondernummer">385</meta:user-defined>
    <meta:user-defined meta:name="DCTERMS.W3CDTF/DCTERMS.available">2013-11-22</meta:user-defined>
    <meta:user-defined meta:name="OVERHEIDop.KamerstukTypen/DC.type">Brief</meta:user-defined>
    <meta:user-defined meta:name="OVERHEIDop.dossiernummer">26991</meta:user-defined>
    <meta:user-defined meta:name="OVERHEIDop.documenttitel">Aanbieding van het rapport ‘Salmonella in zalm’ van de Onderzoeksraad voor Veiligheid (OvV)</meta:user-defined>
    <meta:user-defined meta:name="OVERHEIDop.Parlementair/DC.type">Kamerstuk</meta:user-defined>
    <meta:user-defined meta:name="OVERHEIDop.indiener">E.I. Schippers</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Aanbieding van het rapport ‘Salmonella in zalm’ van de Onderzoeksraad voor Veiligheid (OvV)</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