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81
      <text:tab/>MOTIE VAN HET LID GRAUS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verzoekt de regering om NVWA-dierenartsen tijdens inspecties te laten vergezellen door een buitengewoon opsporingsambtenaar om intimidaties en/of bedreigingen te voorkomen dan wel aan te pak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het lid Graus over NVWA-dierenartsen laten vergezellen door een Buitengewoon Opsporingsambtenaar</dc:title>
    <meta:user-defined meta:name="OVERHEIDop.ParlID/DC.identifier">kst-26991-381</meta:user-defined>
    <meta:user-defined meta:name="OVERHEIDop.ondernummer">381</meta:user-defined>
    <meta:user-defined meta:name="DCTERMS.W3CDTF/DCTERMS.available">2013-11-07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us over NVWA-dierenartsen laten vergezellen door een Buitengewoon Opsporingsambtenaar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us over NVWA-dierenartsen laten vergezellen door een Buitengewoon Opsporingsambten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