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80
      <text:tab/>MOTIE VAN HET LID GRAU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 tot het zowel kwalitatief als kwantitatief verhogen van het NVWA-personeel om dierenleed en voedselschandalen in de kiem te smo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Graus over het kwalitatief en kwantitatief verhogen van NVWA-personeel</dc:title>
    <meta:user-defined meta:name="OVERHEIDop.ParlID/DC.identifier">kst-26991-380</meta:user-defined>
    <meta:user-defined meta:name="OVERHEIDop.ondernummer">380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het kwalitatief en kwantitatief verhogen van NVWA-personeel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het kwalitatief en kwantitatief verhogen van NVWA-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