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37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377
      <text:tab/>MOTIE VAN HET LID THIEME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constaterende dat de invoering van klepcontroles bij varkens per 1 januari 2014 door de NVWA wordt voorbereid;</text:p>
      <text:p text:style-name="ifm_p_mt.3.76mm_ifm">verzoekt de regering, de klepcontroles voor alle diergroepen per 1 januari 2014 voor te bereid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991, nr. 3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991, nr. 3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edselveiligheid; Motie; Motie van het lid Thieme over klepcontroles voor alle diergroepen per 1 januari 2014 voorbereiden</dc:title>
    <meta:user-defined meta:name="OVERHEIDop.ParlID/DC.identifier">kst-26991-377</meta:user-defined>
    <meta:user-defined meta:name="OVERHEIDop.ondernummer">377</meta:user-defined>
    <meta:user-defined meta:name="DCTERMS.W3CDTF/DCTERMS.available">2013-11-07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Thieme over klepcontroles voor alle diergroepen per 1 januari 2014 voorbereiden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Thieme over klepcontroles voor alle diergroepen per 1 januari 2014 voorberei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