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75
      <text:tab/>MOTIE VAN HET LID VAN GER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an mening dat de schijn van belangenverstrengeling vermeden moet worden;</text:p>
      <text:p text:style-name="ifm_p_mt.3.76mm_ifm">van mening dat toezicht op naleving van de bij wet voorgeschreven voedselveiligheids- en dierenwelzijnsregels een overheidstaak is en dus niet een taak van private instanties waar het belanghebbende bedrijfsleven zeggenschap in heeft;</text:p>
      <text:p text:style-name="ifm_p_mt.3.76mm_ifm">verzoekt de regering, geen verdere privatisering van het toezicht van de Nederlandse Voedsel- en Warenautoriteit (NVWA) of afstoting van taken naar private partijen toe te staan, dus ook niet in het kader van het Nieuw Toezichtstelsel Slachtplaats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Van Gerven over geen verdere privatisering van NVWA-toezicht toestaan</dc:title>
    <meta:user-defined meta:name="OVERHEIDop.ParlID/DC.identifier">kst-26991-375</meta:user-defined>
    <meta:user-defined meta:name="OVERHEIDop.ondernummer">375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Van Gerven over geen verdere privatisering van NVWA-toezicht toestaa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Van Gerven over geen verdere privatisering van NVWA-toezicht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