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3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91<text:tab/>Voedselveiligheid</text:h>
      <text:h text:style-name="ifm_p_font.bold_size.9.06pt_mt.18.8mm_indent.-58.5mm_ifm" text:outline-level="1">Nr. 361
      <text:tab/>BRIEF VAN DE STAATSSECRETARIS VAN ECONOMISCHE ZAKEN EN DE MINISTER VAN VOLKSGEZONDHEID, WELZIJN EN SPORT</text:h>
      <text:p text:style-name="ifm_p_mt.3.76mm_ifm">Aan de Voorzitter van de Tweede Kamer der Staten-Generaal</text:p>
      <text:p text:style-name="ifm_p_mt.3.76mm_ifm">Den Haag, 13 juni 2013</text:p>
      <text:p text:style-name="ifm_p_mt.3.76mm_ifm">Hierbij bieden wij u het actieplan aan dat de Taskforce Voedselvertrouwen op 13 juni jl. heeft gepresenteerd<text:note text:id="ID-233117-d37e8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het actieplan stellen het bedrijfsleven in de dierlijke sectoren (vlees en zuivel) en de overheid (EZ, VWS) gezamenlijk acties voor. Deze acties moeten er toe leiden dat het vertrouwen van de consument in voedsel versterkt wordt.</text:p>
      <text:p text:style-name="ifm_p_mt.3.76mm_ifm">Wij zijn positief over het commitment van het bedrijfsleven om zelf en gezamenlijk acties op te pakken. Deze acties passen goed binnen het bredere kader van acties om de risico’s in de vleesketen te beperken. Daarbij wijzen wij ook op het onderzoek van de Onderzoeksraad voor Veiligheid naar de risico's in de vleesketen. De resultaten van dit onderzoek worden eind van dit jaar verwacht.</text:p>
      <text:p text:style-name="ifm_p_mt.5.08mm_ifm">De staatssecretaris van Economische Zaken,<text:line-break/>S.A.M.<text:s/>Dijksma</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91, nr. 361<text:tab/><text:page-number text:select-page="current"/></text:p>
      </style:footer>
    </style:master-page>
    <style:master-page xmlns:sdu-fn="http://schema.sdu.nl/2011/07/functions" style:name="Landscape" style:page-layout-name="landscape-margin-text">
      <style:footer>
        <text:p text:style-name="footer">Tweede Kamer, vergaderjaar 2012-2013, 26 991,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Resultaten Taskforce Voedselvertrouwen</dc:title>
    <meta:user-defined meta:name="OVERHEIDop.ParlID/DC.identifier">kst-26991-361</meta:user-defined>
    <meta:user-defined meta:name="OVERHEIDop.ondernummer">361</meta:user-defined>
    <meta:user-defined meta:name="DCTERMS.W3CDTF/DCTERMS.available">2013-06-21</meta:user-defined>
    <meta:user-defined meta:name="OVERHEIDop.KamerstukTypen/DC.type">Brief</meta:user-defined>
    <meta:user-defined meta:name="OVERHEIDop.dossiernummer">26991</meta:user-defined>
    <meta:user-defined meta:name="OVERHEIDop.documenttitel">Resultaten Taskforce Voedselvertrouwen</meta:user-defined>
    <meta:user-defined meta:name="OVERHEIDop.Parlementair/DC.type">Kamerstuk</meta:user-defined>
    <meta:user-defined meta:name="OVERHEIDop.indiener">E.I. Schippers</meta:user-defined>
    <meta:user-defined meta:name="OVERHEIDop.indiener">S.A.M. Dijksma</meta:user-defined>
    <meta:user-defined meta:name="OVERHEIDop.vergaderjaar">2012-2013</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Resultaten Taskforce Voedselvertrouwen</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