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51
      <text:tab/>MOTIE VAN DE LEDEN THIEME EN SCHOUW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overwegende dat consumenten recht hebben op transparante informatie over de veiligheid en betrouwbaarheid van hun voedsel;</text:p>
      <text:p text:style-name="ifm_p_mt.3.76mm_ifm">overwegende dat consumenten uit voorzorg willen kunnen handelen wanneer er sprake is van een voedselschandaal;</text:p>
      <text:p text:style-name="ifm_p_mt.3.76mm_ifm">verzoekt de regering, bij voedselschandalen waarbij verdachte of ontraceerbare producten aan consumenten geleverd zijn, per direct de namen van alle betrokken bedrijven en de EG-erkenningsnummers te publiceren in combinatie met de aard van de verdenking,</text:p>
      <text:p text:style-name="ifm_p_mt.3.76mm_ifm">en gaat over tot de orde van de dag.</text:p>
      <text:p text:style-name="ifm_p_mt.3.76mm_ifm">Thieme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91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91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Thieme en Schouw over publiceren van namen van alle betrokken bedrijven en de EG-erkenningsnummers bij voedselschandalen</dc:title>
    <meta:user-defined meta:name="OVERHEIDop.ParlID/DC.identifier">kst-26991-351</meta:user-defined>
    <meta:user-defined meta:name="OVERHEIDop.ondernummer">351</meta:user-defined>
    <meta:user-defined meta:name="DCTERMS.W3CDTF/DCTERMS.available">2013-04-26</meta:user-defined>
    <meta:user-defined meta:name="OVERHEIDop.KamerstukTypen/DC.type">Motie</meta:user-defined>
    <meta:user-defined meta:name="OVERHEIDop.dossiernummer">26991</meta:user-defined>
    <meta:user-defined meta:name="OVERHEIDop.documenttitel">Motie Thieme en Schouw over publiceren van namen van alle betrokken bedrijven en de EG-erkenningsnummers bij voedselschandalen</meta:user-defined>
    <meta:user-defined meta:name="OVERHEIDop.Parlementair/DC.type">Kamerstuk</meta:user-defined>
    <meta:user-defined meta:name="OVERHEIDop.indiener">A.G. Schouw</meta:user-defined>
    <meta:user-defined meta:name="OVERHEIDop.indiener">M.L. Thieme</meta:user-defined>
    <meta:user-defined meta:name="OVERHEIDop.vergaderjaar">2012-2013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Thieme en Schouw over publiceren van namen van alle betrokken bedrijven en de EG-erkenningsnummers bij voedselschand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