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50
      <text:tab/>MOTIE VAN DE LEDEN SCHOUW EN THIEME </text:h>
      <text:p text:style-name="ifm_p_ifm">Voorgesteld 25 april 2013</text:p>
      <text:p text:style-name="ifm_p_mt.3.76mm_ifm">De Kamer,</text:p>
      <text:p text:style-name="ifm_p_mt.3.76mm_ifm">gehoord de beraadslaging,</text:p>
      <text:p text:style-name="ifm_p_mt.3.76mm_ifm">constaterende dat er ten minste 33 verschillende zelfcontrolesystemen voor de kwaliteit van vlees bestaan, die onvoldoende zorgen voor kwaliteitsborging in de hele keten;</text:p>
      <text:p text:style-name="ifm_p_mt.3.76mm_ifm">constaterende dat de Nederlandse Voedsel- en Warenautoriteit te beperkt fysiek controleert en pas in geval van incidenten die controle opvoert;</text:p>
      <text:p text:style-name="ifm_p_mt.3.76mm_ifm">overwegende dat het voor consument en producent essentieel is dat de kwaliteit van voedsel is gegarandeerd;</text:p>
      <text:p text:style-name="ifm_p_mt.3.76mm_ifm">verzoekt de regering, te onderzoeken of de verschillende ketenkwaliteitssystemen voor voedsel kunnen worden geüniformeerd en verbreed van voedselveiligheid tot «kwaliteit breed» (inclusief dierenwelzijn en milieu) en de NVWA op te dragen en in staat te stellen frequenter en onaangekondigd fysieke inspecties in de vleesketen uit te voeren, naast controle op zelfcontrolesystemen,</text:p>
      <text:p text:style-name="ifm_p_mt.3.76mm_ifm">en gaat over tot de orde van de dag.</text:p>
      <text:p text:style-name="ifm_p_mt.3.76mm_ifm">Schouw</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50<text:tab/><text:page-number text:select-page="current"/></text:p>
      </style:footer>
    </style:master-page>
    <style:master-page xmlns:sdu-fn="http://schema.sdu.nl/2011/07/functions" style:name="Landscape" style:page-layout-name="landscape-margin-text">
      <style:footer>
        <text:p text:style-name="footer">Tweede Kamer, vergaderjaar 2012-2013, 26 991,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Motie; Motie Schouw en Thieme over uniformeren en verbreden van de verschillende ketenkwaliteitssystemen voor voedsel</dc:title>
    <meta:user-defined meta:name="OVERHEIDop.ParlID/DC.identifier">kst-26991-350</meta:user-defined>
    <meta:user-defined meta:name="OVERHEIDop.ondernummer">350</meta:user-defined>
    <meta:user-defined meta:name="DCTERMS.W3CDTF/DCTERMS.available">2013-04-26</meta:user-defined>
    <meta:user-defined meta:name="OVERHEIDop.KamerstukTypen/DC.type">Motie</meta:user-defined>
    <meta:user-defined meta:name="OVERHEIDop.dossiernummer">26991</meta:user-defined>
    <meta:user-defined meta:name="OVERHEIDop.documenttitel">Motie Schouw en Thieme over uniformeren en verbreden van de verschillende ketenkwaliteitssystemen voor voedsel</meta:user-defined>
    <meta:user-defined meta:name="OVERHEIDop.Parlementair/DC.type">Kamerstuk</meta:user-defined>
    <meta:user-defined meta:name="OVERHEIDop.indiener">M.L. Thieme</meta:user-defined>
    <meta:user-defined meta:name="OVERHEIDop.indiener">A.G. Schouw</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Schouw en Thieme over uniformeren en verbreden van de verschillende ketenkwaliteitssystemen voor voedsel</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