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991
               </text:p>
          </table:table-cell>
          <table:table-cell office:value-type="string" table:number-columns-spanned="2" table:style-name="parlementair.kopcel3">
            <text:p text:style-name="headtable.dossiertitel"> Voedsel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9
                  </text:p>
          </table:table-cell>
          <table:table-cell office:value-type="string" table:number-columns-spanned="2" table:style-name="parlementair.kopcel_last">
            <text:p text:style-name="headtable.stuktitel"> MOTIE VAN DE LEDEN THIEME EN VAN DEKKEN 
            </text:p>
            <text:p text:style-name="headtable.datum">Voorgesteld 6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uditcommissie-Vanthemsche aangeeft dat het toezicht op de infrastructuur van middelgrote en kleine
                  slachthuizen voor verbetering vatbaar is;
               </text:p>
      <text:p text:style-name="algemeen">constaterende, dat het frequent voorkomt dat dieren worden aangevoerd zonder dat een dierenarts aanwezig is;</text:p>
      <text:p text:style-name="algemeen">verzoekt de regering ten minste ten tijde van het aanleveren, uitladen en selecteren van dieren de aanwezigheid van VWA-dierenartsen
                  ook in kleine en middelgrote slachthuizen verplicht te stellen,
               </text:p>
      <text:p text:style-name="algemeen">en gaat over tot de orde van de dag.</text:p>
      <text:p text:style-name="alineagroep">Thieme</text:p>
      <text:p text:style-name="alineagroep.end">Van Dekk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991, Nr. 3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