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8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VAN DEKKEN 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uditcomissie-Vanthemsche vaststelt dat er bij middelgrote en kleine slachthuizen onvoldoende toezicht
                  is op het gebied van dierenwelzijn en het doden van dieren;
               </text:p>
      <text:p text:style-name="algemeen">overwegende, dat cameratoezicht in slachthuizen een belangrijke meerwaarde oplevert om dit toezicht te verbeteren;</text:p>
      <text:p text:style-name="algemeen">verzoekt de regering over te gaan tot verplicht cameratoezicht bij middelgrote en kleine slachthuizen,</text:p>
      <text:p text:style-name="algemeen">en gaat over tot de orde van de dag.</text:p>
      <text:p text:style-name="alineagroep">Thieme</text:p>
      <text:p text:style-name="alineagroep.end">Van Dekk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991, Nr. 3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