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6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spreekt haar zorgen uit over de kosten van de leegstaande en overbodige gebouwen door de fusie tot de nVWA;</text:p>
      <text:p text:style-name="algemeen">spreekt haar zorgen uit over de ICT-situatie en de bijbehorende kosten;</text:p>
      <text:p text:style-name="algemeen">verzoekt de regering consequent mensen boven gebouwen te kiezen bij het verdelen van de schaarse middelen bij de nVWA;</text:p>
      <text:p text:style-name="algemeen">verzoekt de regering tevens te waken voor uit de hand lopende ICT-kost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991, Nr. 3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