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5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uit het oogpunt van voedselveiligheid bij noodslachtingen standaard een laboratoriumonderzoek te verorden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991, Nr. 3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