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24
                  </text:p>
          </table:table-cell>
          <table:table-cell office:value-type="string" table:number-columns-spanned="2" table:style-name="parlementair.kopcel_last">
            <text:p text:style-name="headtable.stuktitel"> MOTIE VAN DE LEDEN VAN GERVEN EN VAN DEKKEN 
            </text:p>
            <text:p text:style-name="headtable.datum">Voorgesteld 6 december 2011
               
            </text:p>
          </table:table-cell>
          <table:covered-table-cell/>
        </table:table-row>
      </table:table>
      <text:p text:style-name="algemeen">De Kamer,</text:p>
      <text:p text:style-name="algemeen">gehoord de beraadslaging,</text:p>
      <text:p text:style-name="algemeen">constaterende, dat door gebrek aan controle op kleine en middelgrote slachterijen bij een recente steekproef bleek dat 100%
                  van de geaudite bedrijven de regels overtrad betreffende dierenwelzijn en voedselveiligheid;
               </text:p>
      <text:p text:style-name="algemeen">overwegende, dat door bezuinigingen het aantal assistent-toezichthoudende dierenartsen en senior inspecteurs vermindert van
                  88 naar 54 medewerkers, waardoor veel ervaring met levend vee en de keuring van vlees binnen de nieuwe Voedsel en Waren Autoriteit
                  (nVWA) verloren dreigt te gaan;
               </text:p>
      <text:p text:style-name="algemeen">verzoekt de regering deze bezuiniging op de nVWA ongedaan te maken en de dekking hiervoor te vinden via de tarieven van de
                  nVWA,
               </text:p>
      <text:p text:style-name="algemeen">en gaat over tot de orde van de dag.</text:p>
      <text:p text:style-name="alineagroep">Van Gerven</text:p>
      <text:p text:style-name="alineagroep.end">Van Dekk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91, Nr. 3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