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augustus 2011</text:p>
      <text:p text:style-name="algemeen">Hierbij bied ik u het rapport «Vervolgaudit aangaande het functioneren van de nieuwe Voedsel en Waren Autoriteit (nVWA) inzake
                  de controle op slachtplaatsen en exportverzamelplaatsen»<text:note text:id="ID-127835-d28e120" text:note-class="footnote"><text:note-citation text:label="1">1</text:note-citation><text:note-body><text:p> Ter inzage gelegd bij het Centraal Informatiepunt Tweede Kamer.</text:p></text:note-body></text:note>  aan van de auditcommissie onder leiding van de heer dr. P. Vanthemsche. Met het aanbieden van dit onderzoek voldoe ik aan
                  de motie Van Gerven/Jacobi (TK 31 352, nr. 49), waarin wordt verzocht om vóór 2012 een onafhankelijke commissie onderzoek te laten doen in hoeverre de in 2008 geconstateerde
                  problemen met het toezicht en de handhaving bij de VWA in de veesector, zoals in slachthuizen, bij diertransporten en exportverzamelplaatsen
                  al zijn opgelost.
               </text:p>
      <text:p text:style-name="alineagroep">Dit vervolgonderzoek moest ingaan op:</text:p>
      <text:list text:style-name="list-style-1">
        <text:list-item>
          <text:p text:style-name="list.start">welke maatregelen zijn genomen naar aanleiding van de uitkomsten van het onderzoek van de heer Vanthemsche in 2008 (TK 26 991, nr. 205);
                        </text:p>
        </text:list-item>
        <text:list-item>
          <text:p text:style-name="list.cont">wat de effectiviteit van die maatregelen is;
                        </text:p>
        </text:list-item>
        <text:list-item>
          <text:p text:style-name="list.end">waar eventuele vervolgactie nodig is.
                        </text:p>
        </text:list-item>
      </text:list>
      <text:p text:style-name="alineagroep.end">De heer Vanthemsche heeft het rapport met zijn bevindingen op 15 augustus jl. aan de Secretaris-Generaal van mijn departement
                     aangeboden.
                  </text:p>
      <text:p text:style-name="tussenkop"><text:span text:style-name="tussenkop_vet">Algemene bevindingen</text:span></text:p>
      <text:p text:style-name="alineagroep">Ik stel vast dat de bevindingen van de heer Vanthemsche op een groot aantal punten positief zijn. Het verbeterplan dat in
                     2008 bij de VWA is ingezet, heeft zijn uitwerking. De heer Vanthemsche concludeert dat grote vooruitgang is geboekt op:
                  </text:p>
      <text:list text:style-name="list-style-2">
        <text:list-item>
          <text:p text:style-name="list.start">het terrein van de organisatiestructuur en de aansturing binnen de nVWA;
                        </text:p>
        </text:list-item>
        <text:list-item>
          <text:p text:style-name="list.cont">de versterking van de personeelsformatie;
                        </text:p>
        </text:list-item>
        <text:list-item>
          <text:p text:style-name="list.cont">de ondersteuning en begeleiding van medewerkers;
                        </text:p>
        </text:list-item>
        <text:list-item>
          <text:p text:style-name="list.cont">opleidingen en
                        </text:p>
        </text:list-item>
        <text:list-item>
          <text:p text:style-name="list.end">handhaving.
                        </text:p>
        </text:list-item>
      </text:list>
      <text:p text:style-name="alineagroep.end">De verbeteringen die ik heb gerapporteerd in mijn tussenrapportage (TK 26 991, nr. 279), worden daarmee bevestigd. De heer Vanthemsche constateert dat de kwaliteit van het toezicht en de handhaving significant
                     hoger is dan in 2008 dankzij deze maatregelen.
                  </text:p>
      <text:p text:style-name="alineagroep">Er blijven evenwel een paar belangrijke aandachtspunten. Deze betreffen:</text:p>
      <text:list text:style-name="list-style-3">
        <text:list-item>
          <text:p text:style-name="list.start">het ontbreken van een geïntegreerd bedrijfsinformatiesysteem;
                        </text:p>
        </text:list-item>
        <text:list-item>
          <text:p text:style-name="list.cont">de relatie met het kerndepartement;
                        </text:p>
        </text:list-item>
        <text:list-item>
          <text:p text:style-name="list.end">ontoereikend toezicht en handhaving op de middelgrote en kleine slachthuizen.
                        </text:p>
        </text:list-item>
      </text:list>
      <text:p text:style-name="alineagroep.end">In het navolgende ga ik hier op in en op de maatregelen die ik daarvoor zal nemen.</text:p>
      <text:p text:style-name="tussenkop"><text:span text:style-name="tussenkop_vet">Organisatiestructuur nVWA en het informatiesysteem</text:span></text:p>
      <text:p text:style-name="algemeen">Uit de rapportage blijkt dat de structuur van de nVWA ten opzichte van 2008 sterk is verbeterd, wat de interne aansturing
                  ten goede komt. Dit uit zich in een overzichtelijke, transparante en platte organisatiestructuur met een goed ontwikkeld lijnmanagement.
                  Daarnaast blijkt dat de nieuw geïnstitutionaliseerde overlegstructuren niet alleen zorgen voor goede interne informatievoorziening,
                  maar ook benut worden voor het uitwisselen van ervaringen om daarmee de eenduidige werkwijze verder te verbeteren.
               </text:p>
      <text:p text:style-name="algemeen">Desondanks zijn er ook aandachtspunten. Vanthemsche waarschuwt dat de prille kruisbestuiving die ontstaan is in de reorganisatiefase,
                  (deels) teniet kan worden gedaan door de huidige werkeenheid Divisie Dier weer te splitsen. Hij geeft aan dat dit een bijzonder
                  punt van aandacht zou moeten vormen. Ik neem deze opmerking van de heer Vanthemsche ter harte en zal de nVWA vragen hiermee
                  rekening te houden.
               </text:p>
      <text:p text:style-name="algemeen">Daarnaast geeft de heer Vanthemsche aan dat nog weinig vooruitgang is geboekt bij het inrichten en gebruik van een fundamenteel
                  goed en eenduidig bedrijfsinformatiesysteem.
               </text:p>
      <text:p text:style-name="algemeen">In reactie hierop merk ik op dat in 2008 de medewerkers van de toenmalige organisaties AID, VWA en PD nog op hun eigen wijze
                  werkten met verschillende systemen op verouderde hardware. De toenmalige plannen voor de introductie van een compleet nieuw
                  inspectiesysteem dat de bestaande systemen overbodig zou maken, zijn stopgezet omdat deze te ambitieus waren en daardoor de
                  afbreukrisico’s te groot. Nadrukkelijk is gekozen voor een behoedzamer investeringstraject. Deze keuze werd ondersteund door
                  een onafhankelijk zogeheten Gateway onderzoek van het ministerie van Binnenlandse Zaken. Omdat de introductie van een nieuw
                  bedrijfsproces-systeem niet te lang op zich mag laten wachten is bewust gekozen om een bestaand systeem van de voormalige
                  AID (SPIN<text:note text:id="ID-127835-d28e216" text:note-class="footnote"><text:note-citation text:label="2">2</text:note-citation><text:note-body><text:p>Systeem Platform INtegratie in een Web omgeving.</text:p></text:note-body></text:note>) voor de korte termijn verder uit te bouwen binnen de nVWAen eerst de hardware op orde te brengen.
               </text:p>
      <text:p text:style-name="algemeen">De afgelopen twee jaar is de besturingsstructuur van de informatievoorziening binnen de nVWA ingrijpend gereorganiseerd en
                  onder leiding gebracht van de Directieraad van de nVWA. Op basis van de conclusies van dhr Vanthemsche zal ik toewerken naar
                  een effectief bedrijfsinformatiesysteem en zal de strategische sturing van de informatievoorziening en ICT binnen de nVWA
                  worden geïntensiveerd.
               </text:p>
      <text:p text:style-name="tussenkop"><text:span text:style-name="tussenkop_vet">Relatie nVWA met het kerndepartement</text:span></text:p>
      <text:p text:style-name="algemeen">De heer Vanthemsche heeft zowel in 2008 als bij de huidige audit de relatie tussen de nVWA en het kerndepartement bekeken.
                  Hij constateert dat er de afgelopen jaren gewerkt is aan verbetering van de relatie, maar dat deze nog steeds moeizaam is.
                  Hij wijst er op dat de nieuwe structuur van het ministerie van EL&amp;I en de nVWA een kans biedt om de relatie tussen beide organisaties
                  te evalueren en efficiënter te maken. De heer Vanthemsche schetst hierbij de mogelijkheid van een driehoeksverhouding, waarbij
                  de nVWA op basis van een door het departement goed te keuren begroting gefinancierd wordt met een vaste dotatie, onder eigen
                  verantwoordelijkheid prioriteiten kan stellen en zich hierover kan verantwoorden.
               </text:p>
      <text:p text:style-name="algemeen">Ik onderschrijf het belang van een goede relatie tussen de nVWA, het kerndepartement en bewindspersonen. De wisselwerking
                  tussen deze drie actoren is belangrijk om te komen tot een gedegen toezicht en handhaving van regelgeving. Om deze wisselwerking
                  te bevorderen neemt de IG nVWA deel aan de bewindsliedenstaf en de bestuursraad van EL&amp;I en heeft rechtstreeks toegang tot
                  de politieke leiding. In het kader van de reorganisatie van dit ministerie wordt aan de verdere optimalisatie en professionalisering
                  van de samenwerkingsrelatie met de uitvoerende diensten, waaronder de nVWA, gewerkt. Randvoorwaarde hierbij is de bestaande
                  regelgeving, zoals de regeling baten-lastendiensten. Ik zal u dit najaar over de uitkomsten hiervan informeren.
               </text:p>
      <text:p text:style-name="tussenkop"><text:span text:style-name="tussenkop_vet">Toezicht en handhaving op slachthuizen en exportverzamelplaatsen</text:span></text:p>
      <text:p text:style-name="algemeen">In het toezicht en de handhaving zijn verbeteringen geconstateerd door de heer Vanthemsche. Zo is het bestuurlijke handhavingsinstrumentarium
                  sinds 2008 uitgebreid en geïntegreerd in de dagelijkse werkpraktijk van de toezichthouders. Door de investeringen in opleidingen
                  voor de toezichthoudende medewerkers en practitioners, is het niveau en de uniformiteit van optreden omhoog gegaan, evenals
                  de betrokkenheid van de medewerkers. Ook de opvang en begeleiding van medewerkers bij agressie kan op bijval rekenen. Het
                  toezicht en de handhaving in de grote slachthuizen is op orde. Ook op de exportverzamelplaatsen en bij de certificering zijn
                  verbeteringen geconstateerd.
               </text:p>
      <text:p text:style-name="algemeen">De bestaande instructies over de behandeling van einde-loopbaandieren en transportwaardigheid van dieren geven de individuele
                  dierenarts veel ruimte voor eigen interpretatie en gewenning ligt hierbij op de loer, aldus de auditcommissie. De afgelopen
                  jaren heeft de nVWA veel geïnvesteerd om het «grijze gebied» en de disuniformiteit in beoordeling te verkleinen. Dit is gedaan
                  door het vormgeven van een gedetailleerd specifiek interventiebeleid, het ontwikkelen van gerichte opleidingsmodules en het
                  in werkoverleggen bespreken van casuïstiek tussen de toezichthouders. Ook is intensief overleg gevoerd met vertegenwoordigers
                  van de sector levend vee over het verkleinen van de grijze zone. Het is in de praktijk lastig gebleken om instructies op papier
                  vast te leggen die toepasbaar zijn voor de grote variatie van omstandigheden waarin een beoordeling van transportwaardigheid
                  gegeven moet worden. Niettemin zal de nVWA middels de werkoverleggen een verdere investering doen tot concretiseren van de
                  instructies. Daarnaast acht ik het van belang dat deze verduidelijking ook naar de stakeholders wordt gecommuniceerd zodat
                  bijvoorbeeld een veehouder precies weet wanneer een dier nog transportwaardig is en wanneer niet. Op deze wijze kunnen veel
                  overtredingen vanwege ontbrekende kennis worden vermeden.
               </text:p>
      <text:p text:style-name="algemeen">De heer Vanthemsche constateert, net als in 2008, een aantal belangrijke aandachtspunten die zijn blijven bestaan. Dit beeld
                  wordt ook door de nVWA bevestigd in een interne audit van juli 2011. In het navolgende ga ik hierop in.
               </text:p>
      <text:p text:style-name="tussenkop"><text:span text:style-name="tussenkop_vet">Verbetering toezicht kleine en middelgrote slachthuizen</text:span></text:p>
      <text:p text:style-name="algemeen">Vanthemsche constateerde in 2008 dat als gevolg van onderbezetting van dierenartsen en door de systematiek van niet-permanent
                  toezicht, de kans op misbruik en fraude het grootst is bij de middelgrote en kleine slachthuizen. De toenmalige minister heeft
                  daarop besloten tot een intensivering van het toezicht van de AID op de aanvoer van dieren naar het slachthuis en het op peil
                  brengen van de noodzakelijke dierenartsencapaciteit van de VWA binnen de huidige toezichtsystematiek. Daarop is door de VWA
                  en AID in de afgelopen jaren ingezet. Sinds 2008 zijn er netto 33 dierenartsen extra in dienst gekomen bij de VWA, waardoor
                  de noodzakelijke bezetting voor toezicht op peil is gebracht.
               </text:p>
      <text:p text:style-name="alineagroep">De nVWA heeft sindsdien de nodige acties ondernomen. De combiteams van AID en VWA hebben gericht de aanvoer van dieren op
                     deze bedrijven geïnspecteerd, het illegale slachten is via handhavingsprojecten aangepakt en er zijn tegen sommige slachterijen
                     maatregelen genomen, zoals het tijdelijk instellen van verscherpt dan wel permanent toezicht, het schorsen van de erkenning,
                     het stilleggen van de slachtlijn en het opmaken van een processen-verbaal ten behoeve van de strafrechtelijke vervolging.
                     Bij permanent toezicht is de nVWA gedurende het gehele slachtproces aanwezig, bij verscherpt toezicht is de nVWA langer aanwezig
                     of met meer mensen of er vinden meer inspecties plaats.
                  </text:p>
      <text:p text:style-name="alineagroep.end">In de periode 2009–2011 zijn twee slachterijen tijdelijk gesloten wegens illegale slachtactiviteiten, zijn er drie onder permanent
                     toezicht geplaatst en negen onder verscherpt toezicht, al of niet tijdelijk, en zijn er 2 slachterijen tijdelijk stilgelegd
                     wegens agressie jegens de nVWA. Er zijn in de periode 2009–2010 25 processen verbaal opgemaakt met betrekking tot kleine en
                     middelgrote slachterijen.
                  </text:p>
      <text:p text:style-name="algemeen">Destijds is niet besloten tot het wijzigen van de toezichtsystematiek voor de gehele doelgroep, van niet-permanent naar permanent,
                  omdat standaard permanent toezicht bij een discontinue slachtproces niet doelmatig is bij risicogericht toezicht. Hier moet
                  de toezichtcapaciteit vooral op die bedrijven worden ingezet waar de grootste nalevingsrisico’s zijn. Daarom acht ik het noodzakelijk
                  om strikter toezicht uit te oefenen en te handhaven bij deze bedrijven. Dat betekent in enkele gevallen dat het toezicht permanent
                  wordt, en dat in andere gevallen intensiever gebruik gemaakt zal worden van onaangekondigde controles en bijbehorende strikte
                  sanctionering bij niet-naleven. Daarnaast wil ik dat de toezichtsystematiek (indeling van bedrijven naar slachtomvang in permanent
                  dan wel niet-permanent toezicht) wordt herzien en sterker op de nalevingrisico’s gebaseerd wordt ingericht. De nVWA is inmiddels
                  gestart in overleg met stakeholders met het ontwerpen van een dergelijke toezichtsystematiek in de vleesketen en zal nog dit
                  jaar met een concrete invulling komen.
               </text:p>
      <text:p text:style-name="algemeen">Vanthemsche constateert dat de organisatie van het toezicht op de kleine en middelgrote slachthuizen moeilijker is dan op
                  bedrijven met permanent toezicht. Er komen relatief veel verschillende dierenartsen en er is minder makkelijk een integraal
                  beeld van het toezicht en de naleving per bedrijf te vormen. De nVWA is zich hiervan bewust. Zij heeft de afgelopen jaren
                  stappen hierin gezet, zoals het aanstellen van één bedrijvenbeherend toezichthouder per bedrijf en het bieden van ondersteuning
                  door ervaren senior dierenartsen. Dit beleid zal worden voortgezet en met voorrang verder vormgegeven worden op de kleine
                  en middelgrote bedrijven.
               </text:p>
      <text:p text:style-name="algemeen">Vanthemsche adviseert de nVWA om bij noodslachtingen standaard bijkomende laboratoriumonderzoeken uit te laten voeren. Hiertoe
                  bestaat echter geen EU-verplichting. De nVWA zal altijd bacteriologisch en/of ander onderzoek doen indien daartoe aanleiding
                  is. Ik ben geen voorstander van het standaard uitvoeren van bacteriologisch onderzoek bij noodslachtingen. Uit recent onderzoek
                  blijkt dat dit onderzoek alleen in specifieke gevallen een meerwaarde heeft en de officiële dierenarts kan op basis van de
                  aanwezige informatie en de PM keuring van het dier heel goed beslissen of BO onderzoek zinvol is voor de te nemen keuringsbeslissing.
                  Het is duidelijk dat noodslachtingen speciale aandacht verdienen in vergelijking met de borging van voedselveiligheid en diergezondheid.
               </text:p>
      <text:p text:style-name="alineagroep">Een ander punt dat Vanthemsche constateert is dat dieren regelmatig worden aangevoerd en afgeladen op slachterijen in afwezigheid
                     van de dierenarts van de nVWA. Sommige dierenartsen ervaren dit als een gebrek, omdat daarmee minder gemakkelijk de transportwaardigheid
                     van de dieren kan worden vastgesteld.
                  </text:p>
      <text:p text:style-name="alineagroep.end">De nvWA zal bedrijven die bij herhaling de regels niet voldoende naleven verplichten het afladen van aangevoerde dieren op
                     het slachthuis op een bepaald tijdstip te doen in aanwezigheid van de toezichthoudende dierenarts. Dit is vooral van betekenis
                     bij de kleine en middelgrote slachthuizen. Bij de grote slachthuizen is dit goed geregeld.
                  </text:p>
      <text:p text:style-name="algemeen">Vanthemsche stelt vast dat indien een restrictiever handhavingbeleid op de kleine en middelgrote slachterijen gevoerd zou
                  gaan worden, dit gepaard moet gaan met flankerend maatregelen op de veehouderijbedrijven. Ik deel de opvatting van Vanthemsche
                  dat een restrictiever handhavingsbeleid noodzakelijk is. In nader overleg met betrokken partijen zal ik bezien op welke wijze
                  dit kan worden vormgegeven. Ik zal u hierover in november nader informeren.
               </text:p>
      <text:p text:style-name="tussenkop"><text:span text:style-name="tussenkop_vet">Toezeggingen</text:span></text:p>
      <text:p text:style-name="algemeen">De heer Vanthemsche is bereid de Kamer op haar verzoek te informeren in een besloten bijeenkomst. Hierover maak ik graag een
                  nadere afspraak met u.
               </text:p>
      <text:p text:style-name="ondertekening">De staatssecretaris van Economische Zaken, Landbouw en Innovatie,</text:p>
      <text:p text:style-name="ondertekening.end">H. Bleker </text:p>
      <text:h text:outline-level="2" text:style-name="bijlage_kop">BIJLAGE 1: FEITEN EN CIJFERS OVER MIDDELGROTE EN KLEINE SLACHTERIJEN
                  </text:h>
      <text:p text:style-name="tussenkop"><text:span text:style-name="tussenkop_vet">Omvang en indeling</text:span></text:p>
      <text:p text:style-name="bijlage">Nederland heeft 217 erkende roodvleesslachthuizen, waarvan 198 daadwerkelijk in productie zijn. De nVWA deelt deze voor haar
                     toezicht in in 29 grote slachthuizen, 9 middelgrote slachthuizen en 160 kleine slachthuizen. De middelgrote en kleine slachterijen
                     zijn verantwoordelijk voor circa 5% van alle roodvleesslachtingen in Nederland. Kenmerk van de kleine en middelgrote slachterijen
                     is dat er geen continu slachtproces is en daarom ook niet permanent een officiële dierenarts aanwezig is. De toezichthoudend
                     dierenarts van de nVWA voert de ante mortem (AM) keuring uit en de officiële assistenten (geleverd door KDS) voeren onder
                     verantwoordelijkheid van de nVWA de post-mortem (PM) keuring uit.
                  </text:p>
      <text:p text:style-name="tussenkop"><text:span text:style-name="tussenkop_vet">Roodvlee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Groot</text:p>
            </table:table-cell>
            <table:table-cell office:value-type="string">
              <text:p text:style-name="Table_20_Heading_Left">Middelgroot</text:p>
            </table:table-cell>
            <table:table-cell office:value-type="string">
              <text:p text:style-name="Table_20_Heading_Left">Klein</text:p>
            </table:table-cell>
            <table:table-cell office:value-type="string">
              <text:p text:style-name="Table_20_Heading_Left">Totaal</text:p>
            </table:table-cell>
          </table:table-row>
        </table:table-header-rows>
        <table:table-row>
          <table:table-cell office:value-type="string">
            <text:p text:style-name="Table_20_Heading_Left">Aantal slachterijen*</text:p>
          </table:table-cell>
          <table:table-cell office:value-type="string">
            <text:p text:style-name="Table_20_Contents_Left">29</text:p>
          </table:table-cell>
          <table:table-cell office:value-type="string">
            <text:p text:style-name="Table_20_Contents_Left">9</text:p>
          </table:table-cell>
          <table:table-cell office:value-type="string">
            <text:p text:style-name="Table_20_Contents_Left">160</text:p>
          </table:table-cell>
          <table:table-cell office:value-type="string">
            <text:p text:style-name="Table_20_Contents_Left">198</text:p>
          </table:table-cell>
        </table:table-row>
        <table:table-row>
          <table:table-cell office:value-type="string">
            <text:p text:style-name="Table_20_Heading_Left">Slachtdieren %</text:p>
          </table:table-cell>
          <table:table-cell office:value-type="string">
            <text:p text:style-name="Table_20_Contents_Left">95%</text:p>
          </table:table-cell>
          <table:table-cell office:value-type="string">
            <text:p text:style-name="Table_20_Contents_Left">5%</text:p>
          </table:table-cell>
          <table:table-cell office:value-type="string"/>
          <table:table-cell office:value-type="string">
            <text:p text:style-name="Table_20_Contents_Left">100%</text:p>
          </table:table-cell>
        </table:table-row>
      </table:table>
      <text:p/>
      <text:p text:style-name="bron">* Volgens indeling nVWA, aug. 2011</text:p>
      <text:p text:style-name="tussenkop"><text:span text:style-name="tussenkop_vet">Beleid</text:span></text:p>
      <text:p text:style-name="bijlage">Het toezichtbeleid is gericht op een versterkte risicobenadering bij de implementatie van de Europese wettelijke regels en
                     het toezicht hierop. Dit behelst o.a. de verdere ontwikkeling van toezichtvormen (o.a. horizontaal- en systeemtoezicht) die
                     producenten stimuleren om hun wettelijke vastgelegde verantwoordelijkheid voor de borging van voedselveiligheid, diergezondheid
                     en dierenwelzijn te nemen. Dit behelst anderzijds ook dat er bij bedrijven die deze verantwoordelijkheid niet willen of kunnen
                     nemen moet worden opgetreden. Conform de doelstellingen van de Europese wetgeving dient het toezichtbeleid meer risicogericht
                     te worden uitgevoerd, waarbij door slimme verdeling van de beschikbare capaciteit de risico’s op overtreding van de regels
                     geminimaliseerd worden en het effect en efficiëntie van toezicht wordt geoptimaliseerd.
                  </text:p>
      <text:p text:style-name="tussenkop"><text:span text:style-name="tussenkop_vet">Toezicht</text:span></text:p>
      <text:p text:style-name="bijlage">De officiële dierenarts van de nVWA voert de ante-mortem (AM) keuring uit, houdt toezicht op de post-mortem (PM)-keuring door
                     de officiële assistenten (KDS), doet de PM-keuring van de door de officiële assistenten overgedragen karkassen en doet de
                     PM-keuring van noodslachtingen. Andere toezichtswerkzaamheden van de nVWA dierenarts (toezicht op slachthygiëne, dodingsmethoden,
                     erkenning onderhoud, systeemaudits en systeeminspecties worden bij kleine en middelgrote slachterijen zoveel mogelijk gecombineerd
                     met de AM-keu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