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Op 28 april 2011 heb ik met uw Kamer gesproken over de uitvoering van een aantal moties over diertransporten (TK 26 991 nr. 315). Tijdens dit spoedoverleg kwam een incident met een Nederlands transport van dieren op de grens van Bulgarije en Turkije
                  aan de orde. Ik heb uw Kamer toegezegd haar te informeren over dit transport. In deze brief treft u de gevraagde informatie
                  aan.
               </text:p>
      <text:p text:style-name="alineagroep">De organisatie Eyes on Animals heeft op 27 april 2011 een melding bij de nVWA gedaan van een incident. De nVWA heeft de melding
                     in behandeling genomen. Geen aangifte is gedaan in Turkije, waar Eyes on Animals de constatering heeft gedaan.
                  </text:p>
      <text:p text:style-name="alineagroep.end">Eyes on Animals geeft aan dat zij op 17 april 2011 in Kapikule, Turkije, net voorbij de EU-grenspost met Bulgarije, de volgende
                     tekortkomingen heeft geconstateerd bij een transport van runderen in een transportwagen met een Nederlands kenteken: één dood
                     rund in de wagen, geen automatisch drinkwatersysteem, een bodem vol urine en uitwerpselen die bovendien van de wagen af lekten,
                     te hoge beladingsgraad, geen scheiding tussen grote en kleine runderen en geen diervoeder en stro aanwezig.
                  </text:p>
      <text:p text:style-name="alineagroep">Uit de verkregen informatie blijkt tot nu toe het volgende:</text:p>
      <text:p text:style-name="alineagroep.end">Het betreft een transport van een bedrijf uit Almelo van 67 runderen uit Hongarije. Op 15 april 2011 zijn deze dieren in Hongarije
                     geladen op een Nederlandse vrachtwagen met de bestemming Turkije. Het transport is gecertificeerd door de Hongaarse autoriteiten.
                     De oplegger is geregistreerd in Nederland en is goedgekeurd voor het vervoer van onder meer runderen. De oplegger is op 11 mei
                     2011 na terugkeer in Nederland gecontroleerd door de nVWA. De oplegger beschikt over twee laadvloeren. Aan de linkerzijde
                     van elke laadvloer is op dit voertuig een watervoorziening aanwezig. De oplegger beschikt over ventilatoren. Op basis van
                     het feitenmateriaal dat ik tot nu toe heb ontvangen is niet gebleken dat sprake is geweest van overbelading.
                  </text:p>
      <text:p text:style-name="algemeen">Ik heb de Turkse, Bulgaarse en Hongaarse autoriteiten op de hoogte gebracht van dit incident. Voor zover bekend heeft geen
                  van hen een overtreding geconstateerd. Nadere informatie moet nog verkregen worden. Mocht hieruit blijken dat het bedrijf
                  overtredingen heeft begaan, dan zal tot vervolging worden overgegaan.
               </text:p>
      <text:p text:style-name="alineagroep">De nVWA onderzoekt momenteel het incident nog verder. Onder meer uit het reisjournaal kan meer informatie worden verkregen
                     over de reis- en rusttijden, de vervoersbewijzen van de chauffeurs en de bevindingen van de lokale autoriteiten.
                  </text:p>
      <text:p text:style-name="alineagroep.end">Indien de regels zijn overtreden, dan zullen bestuurlijke boetes worden opgelegd.</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