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7</text:p>
          </table:table-cell>
          <table:table-cell office:value-type="string" table:number-columns-spanned="2" table:style-name="parlementair.kopcel_last">
            <text:p text:style-name="headtable.stuktitel"> MOTIE VAN HET LID THIEME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uropese welzijnsregels bepalen dat de temperatuur in veetransportwagens niet hoger mag zijn dan 30 graden
                  Celsius met een tolerantie van 5 graden;
               </text:p>
      <text:p text:style-name="algemeen">overwegende, dat in ongekoelde veewagens niet aan deze eis voldaan kan worden wanneer de buitentemperatuur hoger is dan 30 graden
                  Celsius;
               </text:p>
      <text:p text:style-name="algemeen">overwegende, dat de nVWA slechts minder dan 0,5% van alle veetransporten controleert;</text:p>
      <text:p text:style-name="algemeen">verzoekt de regering een algemeen verbod op het transporteren van vee in ongekoelde vrachtwagens in te stellen wanneer de
                  buitentemperatuur hoger is dan 30 graden Celsius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3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