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91
               </text:p>
          </table:table-cell>
          <table:table-cell office:value-type="string" table:number-columns-spanned="2" table:style-name="parlementair.kopcel3">
            <text:p text:style-name="headtable.dossiertitel"> Voedsel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6
                  </text:p>
          </table:table-cell>
          <table:table-cell office:value-type="string" table:number-columns-spanned="2" table:style-name="parlementair.kopcel_last">
            <text:p text:style-name="headtable.stuktitel"> MOTIE VAN HET LID THIEME 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minder dan 0,5% van de 400 000 transportbewegingen door de nVWA wordt gecontroleerd;</text:p>
      <text:p text:style-name="algemeen">constaterende, dat de regering geen uitvoering heeft gegeven aan motie 26 991, nr. 304, om de Kamer voor 18 april 2011 te informeren, maar inzet op zelfregulering;
               </text:p>
      <text:p text:style-name="algemeen">verzoekt de regering te bewerkstelligen dat 100% van de transporteurs zich voor 1 juli a.s. heeft aangesloten bij een sluitend
                  privaat controlesysteem waarvoor binnen 3 maanden een erkenningsaudit plaatsvindt, bij gebreke waarvan sluitende controle
                  geheel in handen van de nVWA zal moeten worden gebracht, met voldoende formatieplaatsen om een dergelijke sluitende controle
                  mogelijk te maken,
               </text:p>
      <text:p text:style-name="algemeen">en gaat over tot de orde van de dag.</text:p>
      <text:p text:style-name="algemeen">Thiem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991, Nr. 3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