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14</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4 april 2011</text:p>
      <text:p text:style-name="alineagroep">In deze brief informeer ik u mede namens de staatssecretaris van Economische Zaken, Landbouw en Innovatie (EL&amp;I) over de wijze
                     van openbaarmaking van nVWA-controlegegevens van individuele bedrijven. Dit conform de toezegging in het Schriftelijk Overleg
                     van 13 december 2010en tijdens het Algemeen Overleg op 16 december 2010 met de vaste Kamercommissie voor Economische Zaken,
                     Landbouw en Innovatie.
                  </text:p>
      <text:p text:style-name="alineagroep.end">Tevens ga ik in deze brief in op twee moties van uw Kamer:</text:p>
      <text:list text:style-name="list-style-1">
        <text:list-item>
          <text:p text:style-name="list.start">motie Ormel/Snijder-Hazelhoff (26 991, nr. 302) waarin de TK verzoekt om onderscheid te maken tussen controlegegevens van opgelegde sancties en de andere controlegegevens;
                        </text:p>
        </text:list-item>
        <text:list-item>
          <text:p text:style-name="list.end">motie Jacobi (21 501-32, nr. 432) waarin de TK verzoekt om aan de pilots openbaarmaking een pilot over diervoeders toe te voegen.
                        </text:p>
        </text:list-item>
      </text:list>
      <text:p text:style-name="alineagroep">Ik benadruk allereerst dat het principe van openbaarmaking van de nVWA-controlegegevens niet ter discussie staat. Doelen van
                     de openbaarmaking van de nVWA-controlegegevens<text:note text:id="ID-109671-d28e142" text:note-class="footnote"><text:note-citation text:label="1">1</text:note-citation><text:note-body><text:p>Tweede Kamer, vergaderjaar 2009–2010, 26 991, nr. 276
                  
               </text:p></text:note-body></text:note> zijn:
                  </text:p>
      <text:list text:style-name="list-style-2">
        <text:list-item>
          <text:p text:style-name="list.start">het bieden van transparantie aan partijen binnen de (voedsel)productieketen zodat zij hierop hun keuzen kunnen baseren;
                        </text:p>
        </text:list-item>
        <text:list-item>
          <text:p text:style-name="list.cont">het leveren van een bijdrage aan het vertrouwen van de consumenten in het handelen van de overheid, in het voedsel en in andere
                           producten/diensten;
                        </text:p>
        </text:list-item>
        <text:list-item>
          <text:p text:style-name="list.end">het verhogen van het niveau van naleving.
                        </text:p>
        </text:list-item>
      </text:list>
      <text:p text:style-name="alineagroep">De controleresultaten worden met het oog op deze doelen gepresenteerd op de website van de nVWA.</text:p>
      <text:p text:style-name="alineagroep.end">Ik ga in deze brief in op de wijzigingen in de presentatie die de nVWA in de komende periode zal inzetten. Daarnaast ga ik
                     in op de wijziging in de regelgeving die in de brief van 10 december 2009 (TK 26 991, nr. 276) aan uw Kamer is toegezegd.
                  </text:p>
      <text:p text:style-name="tussenkop"><text:span text:style-name="tussenkop_vet">Beoogde aanpassingen presentatie</text:span></text:p>
      <text:p text:style-name="alineagroep">Ik heb de huidige wijze van openbaarmaking van de controlegegevens van de nVWA nog eens grondig geëvalueerd. Daarbij heb ik
                     vastgesteld dat de presentatie op een aantal onderdelen kan worden verbeterd.
                  </text:p>
      <text:p text:style-name="alineagroep.end">Samengevat gaat het om het volgende:</text:p>
      <text:list text:style-name="list-style-3">
        <text:list-item>
          <text:p text:style-name="list.start">het onderscheid tussen controlegegevens waarbij sancties zijn opgelegd en de andere controlegegevens;
                        </text:p>
        </text:list-item>
        <text:list-item>
          <text:p text:style-name="list.cont">zo veel mogelijk uniforme presentatie van de gegevens;
                        </text:p>
        </text:list-item>
        <text:list-item>
          <text:p text:style-name="list.cont">zo veel mogelijk beperking van de resultaten van meerdere inspectiemomenten op de nVWA-website tot de laatst uitgevoerde 
                           inspectieronde;
                        </text:p>
        </text:list-item>
        <text:list-item>
          <text:p text:style-name="list.cont">de verdere verbetering van contextinformatie;
                        </text:p>
        </text:list-item>
        <text:list-item>
          <text:p text:style-name="list.end">de aankondiging van nieuwe controleresultaten via nVWA-nieuwsberichten.
                        </text:p>
        </text:list-item>
      </text:list>
      <text:p text:style-name="algemeen">
                  <text:span text:style-name="cur">Onderscheid tussen controlegegevens waarbij sancties zijn opgelegd en andere gegevens.</text:span>
                  
               </text:p>
      <text:p text:style-name="alineagroep">Bij de presentatie van de gegevens zal de nVWA onderscheid maken in de mate van naleving door de bedrijven. Er zal onderscheid
                     gemaakt worden tussen de gecontroleerden (bedrijven, merken) die de regels naar behoren naleven en die dat niet doen (de gecontroleerden
                     waaraan een bestuurlijke boete, een waarschuwing, een herinspectie of een sluiting is of zal worden opgelegd).
                  </text:p>
      <text:p text:style-name="alineagroep.end">Met deze wijze van presentatie wordt geen wijziging aangebracht in de eerder aangeduide doelstellingen van de openbaarmaking.
                     Ik beoog hiermee de presentatie voor het publiek nog toegankelijker te maken en kom tevens tegemoet aan genoemde motie Ormel/Snijder-Hazelhoff.
                  </text:p>
      <text:p text:style-name="tussenkop"><text:span text:style-name="tussenkop_cur">De informatie</text:span></text:p>
      <text:p text:style-name="algemeen">Om de informatie op de website toegankelijker voor het publiek (consument en bedrijven/afnemers) te presenteren wordt:</text:p>
      <text:list text:style-name="list-style-4">
        <text:list-item>
          <text:p text:style-name="list.start">zo veel mogelijk gezorgd voor uniforme presentatie van de resultaten;
                     </text:p>
        </text:list-item>
        <text:list-item>
          <text:p text:style-name="list.cont">de informatie beperkt tot alleen de laatst uitgevoerde controle (is nu nog laatste drie), als informatie over meerdere controles
                        geen informatieve meerwaarde heeft. Dat betekent bijvoorbeeld dat van voedselveiligheidsinspecties alleen het resultaat van
                        de laatst uitgevoerde controle zal worden vermeld. Van residuen van bestrijdingsmiddelen zullen de gegevens van de laatste
                        twee jaar worden gepresenteerd omdat het een steekproef van verschillende producten over verschillende seizoenen betreft;
                     </text:p>
        </text:list-item>
        <text:list-item>
          <text:p text:style-name="list.cont">ervoor gezorgd dat de aspecten waarop de nVWA controleert, niet langer uitgebreid worden weergegeven bij de gegevens per controleerde
                        maar in de algemene contextinformatie. Per bedrijf is alleen inzichtelijk of en in welke mate het voldoet;
                     </text:p>
        </text:list-item>
        <text:list-item>
          <text:p text:style-name="list.cont">door de nVWA gewerkt aan continue verbetering van de contextinformatie.
                     </text:p>
          <text:p text:style-name="list.cont">De meest essentiële contextinformatie zal direct bij de controleresultaten worden vermeld, zodat de gebruiker in één oogopslag
                        de resultaten in een goed perspectief kan plaatsen. Bijvoorbeeld een toelichting op de risico’s of de betekenis van het niet
                        vermeld zijn van een bedrijf;
                     </text:p>
        </text:list-item>
        <text:list-item>
          <text:p text:style-name="list.end">de maximale termijn van presentatie gedurende twee jaar op de website gehandhaafd, omdat de controlefrequentie in diverse
                        domeinen veelal lager is dan één jaar en omdat deze informatie gedurende deze periode nog relevant is voor het publiek.
                     </text:p>
        </text:list-item>
      </text:list>
      <text:p text:style-name="tussenkop"><text:span text:style-name="tussenkop_cur">nVWA-nieuwsberichten</text:span></text:p>
      <text:p text:style-name="alineagroep">Via nieuwsberichten zal de VWA relevante controleresultaten aankondigen. Er kan hierbij aangegeven worden op welk terrein
                     inspecties hebben plaatsgevonden en wat ten algemene de bevindingen waren (% goede nalevers, % overtredingen).
                  </text:p>
      <text:p text:style-name="alineagroep.end">Er wordt nadrukkelijk verwezen naar het gedeelte van de nVWA-website waar alle controlegegevens gepresenteerd staan.</text:p>
      <text:p text:style-name="tussenkop"><text:span text:style-name="tussenkop_cur">Verhoging van het nalevingsniveau</text:span></text:p>
      <text:p text:style-name="alineagroep">Uit de beleidsevaluatie in 2009 is gebleken dat de openbaarmaking van controlegegevens door de nVWA een effect heeft op naleving
                     door de bedrijven in de brede zin. Er is een stimulans voor bedrijven om nog beter te presteren.
                  </text:p>
      <text:p text:style-name="alineagroep.end">De voorgestelde aanpassingen in de presentatie van de controlegegevens helpen mogelijk nog nadrukkelijker hierbij.</text:p>
      <text:p text:style-name="tussenkop"><text:span text:style-name="tussenkop_vet">Aanpassing in de wetgeving conform toezegging in TK brief 2009</text:span></text:p>
      <text:p text:style-name="alineagroep">Op dit moment wordt gewerkt aan een wetswijziging in de Gezondheidswet. Met deze wijziging zal het mogelijk worden alle controlegegevens
                     die onder andere door de nVWA worden gegenereerd, op basis van de Gezondheidswet openbaar te maken.
                  </text:p>
      <text:p text:style-name="alineagroep">De procedure voor openbaarmaking wordt aanzienlijk vereenvoudigd, omdat bij openbaarmaking niet meer in individuele gevallen
                     een belangenafweging zal plaatsvinden. Een afweging zal per categorie van controlegegevens plaatsvinden bij algemene maatregel
                     van bestuur (bijvoorbeeld de categorie residuen van gewasbeschermingsmiddelen of voedselveiligheid in de levensmiddelenindustrie).
                  </text:p>
      <text:p text:style-name="alineagroep.end">Ik verwacht nog dit jaar een voorstel tot wijziging van de Gezondheidswet in te dienen.</text:p>
      <text:p text:style-name="tussenkop"><text:span text:style-name="tussenkop_vet">Uitvoering</text:span></text:p>
      <text:list text:style-name="list-style-5">
        <text:list-item>
          <text:p text:style-name="list.start">Allereerst zal de nVWA de presentatie van de lopende trajecten aanpassen conform hierboven vermelde wijze. Het lopende traject
                        controlegegevens voedselveiligheid formulebedrijven horeca en retail zal in 2012 worden uitgebreid tot alle controlegegevens
                        van de nVWA in de horeca en retail.
                     </text:p>
        </text:list-item>
        <text:list-item>
          <text:p text:style-name="list.cont">Ook zal het traject tot openbaarmaking controlegegevens diervoeders conform genoemde motie Jacobi nog in 2011 worden gestart,
                        opdat deze gegevens na wijziging van de Gezondheidswet openbaar gemaakt kunnen worden.
                     </text:p>
        </text:list-item>
        <text:list-item>
          <text:p text:style-name="list.cont">Daarna volgt een traject van het openbaarmaken van controlegegevens naar het brede werkterrein van de nVWA. Deze uitbreiding
                        zal worden ingezet nadat de Gezondheidswet is aangepast.
                     </text:p>
        </text:list-item>
        <text:list-item>
          <text:p text:style-name="list.end">Vanzelfsprekend gebeuren alle aanpassingen binnen de financiële en praktische mogelijkheden van de nVWA.
                     </text:p>
        </text:list-item>
      </text:list>
      <text:p text:style-name="algemeen">Met de voorgestelde wijzigingen kom ik tegemoet aan de wensen van uw Kamer binnen de kaders die de actieve openbaarmaking
                  biedt. Ik hoop met deze (gefaseerde) aanpak te komen tot een heldere, inzichtelijke wijze van openbaarmaking van controlegegevens
                  door de nVWA.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91, Nr. 3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