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13
                  </text:p>
          </table:table-cell>
          <table:table-cell office:value-type="string" table:number-columns-spanned="2" table:style-name="parlementair.kopcel_last">
            <text:p text:style-name="headtable.stuktitel"> BRIEF VAN DE STAATSSECRETARIS VAN ECONOMISCHE ZAKEN, LAWNDBOUW EN INNOVATIE
            </text:p>
            <text:p text:style-name="headtable.datum"/>
          </table:table-cell>
          <table:covered-table-cell/>
        </table:table-row>
      </table:table>
      <text:p text:style-name="algemeen">Aan de Voorzitter van de Tweede Kamer der Staten-Generaal</text:p>
      <text:p text:style-name="algemeen">Den Haag, 12 april 2011</text:p>
      <text:p text:style-name="alineagroep">De leden Van Gerven en Jacobi hebben middels een motie het verzoek aan de regering gedaan om voor 2012 een onafhankelijke
                     commissie onderzoek te laten doen in hoeverre de indertijd geconstateerde problemen weergegeven in het rapport Vanthemsche
                     van 20 juni 2008 (TK 26 991, nr. 205) al zijn opgelost, welke maatregelen al zijn genomen, wat de effectiviteit hiervan is en waar een eventuele vervolgactie
                     nodig is.
                  </text:p>
      <text:p text:style-name="alineagroep.end">Ik ga deze motie uitvoeren. Ik heb hiervoor dr. P. Vanthemsche opnieuw gevraagd en hij heeft hierin op 4 april jl. bewilligd.
                     Ik zal u zo spoedig mogelijk informeren over de termijn waarin dit onderzoek gedaan kan wor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91, Nr. 3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