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991
               </text:p>
          </table:table-cell>
          <table:table-cell office:value-type="string" table:number-columns-spanned="2" table:style-name="parlementair.kopcel3">
            <text:p text:style-name="headtable.dossiertitel"> Voedselveiligheid
         </text:p>
          </table:table-cell>
          <table:covered-table-cell/>
        </table:table-row>
        <table:table-row>
          <table:table-cell office:value-type="string" table:number-columns-spanned="1" table:style-name="parlementair.kopcel_last">
            <text:p text:style-name="headtable.stuktitel">Nr. 305
                  </text:p>
          </table:table-cell>
          <table:table-cell office:value-type="string" table:number-columns-spanned="2" table:style-name="parlementair.kopcel_last">
            <text:p text:style-name="headtable.stuktitel"> GEWIJZIGDE MOTIE VAN HET LID ORMEL TER VERVANGING VAN DIE GEDRUKT ONDER NR. 301
            </text:p>
            <text:p text:style-name="headtable.datum">Vastgesteld 18 januari 2011</text:p>
          </table:table-cell>
          <table:covered-table-cell/>
        </table:table-row>
      </table:table>
      <text:p text:style-name="kamerstukdatum">Voorgesteld 
               
            </text:p>
      <text:p text:style-name="algemeen">De Kamer,</text:p>
      <text:p text:style-name="algemeen">gehoord de beraadslaging,</text:p>
      <text:p text:style-name="algemeen">overwegende, dat de nVWA vanaf 2012 met kostendekkende tarieven gaat werken;</text:p>
      <text:p text:style-name="algemeen">van mening, dat effectief en efficiënt werken bij de nVWA, net zoals bij alle bedrijven, continue aandacht behoeft en dat
                  transparantie van de nVWA-retributies eveneens een punt van aandacht is;
               </text:p>
      <text:p text:style-name="algemeen">verzoekt de regering bij het hanteren van kostendekkende, transparante tarieven gedurende drie jaar vanaf het moment dat de
                  tarieven kostendekkend zijn de nVWA een inspanningsverplichting op te leggen om te streven naar 10% tariefreductie per jaar,
                  voortkomende uit effectief en efficiënt werken,
               </text:p>
      <text:p text:style-name="algemeen">en gaat over tot de orde van de dag.</text:p>
      <text:p text:style-name="algemeen">Ormel</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6 991, Nr. 30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