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3
                  </text:p>
          </table:table-cell>
          <table:table-cell office:value-type="string" table:number-columns-spanned="2" table:style-name="parlementair.kopcel_last">
            <text:p text:style-name="headtable.stuktitel"> MOTIE VAN HET LID THIEME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jaarlijks door Nederlandse transporteurs 675 miljoen dieren vervoerd worden in ruim 400 000 transportbewegingen;</text:p>
      <text:p text:style-name="algemeen">constaterende, dat minder dan 0,5% van deze transporten gecontroleerd wordt door de nVWA;</text:p>
      <text:p text:style-name="algemeen">constaterende, dat er grote maatschappelijke bezwaren bestaan tegen misstanden bij veetransporten zoals overbelading, vervoer
                  bij te hoge temperaturen of ontduiking van rusttijden;
               </text:p>
      <text:p text:style-name="algemeen">constaterende, dat dergelijke misstanden bij herhaling worden vastgesteld, ondanks de weinig frequente controles;</text:p>
      <text:p text:style-name="algemeen">constaterende, dat de regering stelt de controles op diertransporten te zullen intensiveren;</text:p>
      <text:p text:style-name="algemeen">verzoekt de regering heldere en afrekenbare doelstellingen te formuleren en de Kamer hierover binnen drie maanden te informeren,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3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