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6 991
               </text:p>
          </table:table-cell>
          <table:table-cell office:value-type="string" table:number-columns-spanned="2" table:style-name="parlementair.kopcel3">
            <text:p text:style-name="headtable.dossiertitel"> Voedselveiligheid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302
                  </text:p>
          </table:table-cell>
          <table:table-cell office:value-type="string" table:number-columns-spanned="2" table:style-name="parlementair.kopcel_last">
            <text:p text:style-name="headtable.stuktitel"> MOTIE VAN DE LEDEN ORMEL EN SNIJDER-HAZELHOFF
            </text:p>
            <text:p text:style-name="headtable.datum">Vastgesteld 12 januari 2011</text:p>
          </table:table-cell>
          <table:covered-table-cell/>
        </table:table-row>
      </table:table>
      <text:p text:style-name="kamerstukdatum">Voorgesteld 
               
            </text:p>
      <text:p text:style-name="algemeen">De Kamer,</text:p>
      <text:p text:style-name="algemeen">gehoord de beraadslaging,</text:p>
      <text:p text:style-name="algemeen">van mening, dat het hoofddoel van de openbaarmaking van gegevens van de nVWA, te weten vertrouwen middels transparantie, niet
                  wordt gerealiseerd door openbaarmaking zoals deze nu is vormgegeven;
               </text:p>
      <text:p text:style-name="algemeen">overwegende, dat openbaarmaking informatief en niet punitief is bedoeld, maar dat de huidige vorm van openbaarmaking wel punitief
                  uitwerkt;
               </text:p>
      <text:p text:style-name="algemeen">overwegende, dat wordt bezien of de huidige wijze van openbaarmaking aanpassing behoeft om aan de doelstelling transparante
                  overheid en beschikbaarheid gegevens te kunnen voldoen;
               </text:p>
      <text:p text:style-name="algemeen">verzoekt de regering bij actieve openbaarmaking van nVWA-controlegegevens duidelijk onderscheid aan te geven tussen gegevens
                  die louter ter informatie dienen en gegevens die hebben geleid tot een sanctie,
               </text:p>
      <text:p text:style-name="algemeen">en gaat over tot de orde van de dag.</text:p>
      <text:p text:style-name="alineagroep">Ormel</text:p>
      <text:p text:style-name="alineagroep.end">Snijder-Hazelhoff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26 991, Nr. 302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