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91
               </text:p>
          </table:table-cell>
          <table:table-cell office:value-type="string" table:number-columns-spanned="2" table:style-name="parlementair.kopcel3">
            <text:p text:style-name="headtable.dossiertitel"> Voedsel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1
                  </text:p>
          </table:table-cell>
          <table:table-cell office:value-type="string" table:number-columns-spanned="2" table:style-name="parlementair.kopcel_last">
            <text:p text:style-name="headtable.stuktitel"> MOTIE VAN HET LID ORMEL
            </text:p>
            <text:p text:style-name="headtable.datum">Vastgesteld 12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nVWA vanaf 2012 met kostendekkende tarieven gaat werken;</text:p>
      <text:p text:style-name="algemeen">van mening, dat effectief en efficiënt werken bij de nVWA, net zoals alle bedrijven, continue aandacht behoeft en dat transparantie
                  van de nVWA-retributies eveneens een punt van aandacht is;
               </text:p>
      <text:p text:style-name="algemeen">verzoekt de regering bij het hanteren van kostendekkende, transparante tarieven gedurende drie jaar vanaf het moment dat de
                  tarieven kostendekkend zijn, een taakstelling op te leggen van 10% tariefsreductie per jaar, voortkomende uit effectief en
                  efficiënt werken,
               </text:p>
      <text:p text:style-name="algemeen">en gaat over tot de orde van de dag.</text:p>
      <text:p text:style-name="algemeen">Ormel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991, Nr. 30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