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0
                  </text:p>
          </table:table-cell>
          <table:table-cell office:value-type="string" table:number-columns-spanned="2" table:style-name="parlementair.kopcel_last">
            <text:p text:style-name="headtable.stuktitel"> MOTIE VAN HET LID ORMEL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veld volop ideeën bestaan om de (administratieve) lastendruk in relatie tot de activiteiten van het
                  nVWA te verlagen;
               </text:p>
      <text:p text:style-name="algemeen">overwegende, dat het regeerakkoord meldt dat administratieve lasten en regeldruk voor bedrijven in 2012 ten opzichte van 2010
                  met 10% dienen te zijn afgenomen;
               </text:p>
      <text:p text:style-name="algemeen">verzoekt de regering bij nVWA een laagdrempelig coördinatieloket in te richten waar medewerkers en cliënten ideeën kunnen
                  aanleveren om de nVWA effectiever en efficiënter te laten werken,
               </text:p>
      <text:p text:style-name="algemeen">en gaat over tot de orde van de dag.</text:p>
      <text:p text:style-name="algemeen">Or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