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6 991
               </text:p>
          </table:table-cell>
          <table:table-cell office:value-type="string" table:number-columns-spanned="2" table:style-name="parlementair.kopcel3">
            <text:p text:style-name="headtable.dossiertitel"> Voedselveiligh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99
                  </text:p>
          </table:table-cell>
          <table:table-cell office:value-type="string" table:number-columns-spanned="2" table:style-name="parlementair.kopcel_last">
            <text:p text:style-name="headtable.stuktitel"> MOTIE VAN HET LID VAN GERVEN
            </text:p>
            <text:p text:style-name="headtable.datum">Vastgesteld 12 januari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verzoekt de regering in te zetten op moderne hulpmiddelen bij de controle en daarbij binnen afzienbare tijd te streven naar
                  100% GPS op diertransport en een brede toepassing van moderne hulpmiddelen als permanente webcams bij slachterijen,
               </text:p>
      <text:p text:style-name="algemeen">en gaat over tot de orde van de dag.</text:p>
      <text:p text:style-name="algemeen">Van Gerven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6 991, Nr. 29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