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MOTIE VAN HET LID VAN GERVEN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overwegende, dat in het rapport-Vanthemsche onder andere geconstateerd wordt dat: het handhavinginstrument dat in de reglementering
                  voor levend vee voorziet, ontoereikend is, dat noch de organisatie, noch de ambtenaren op de werkvloer beschikken over efficiënte
                  en adequate handhavingsinstrumenten, dat in de grote slachthuizen voor einde loopbaan fokrunderen en fokvarkens zich het probleem
                  voordoet van de norm op het gebied van dierenwelzijn, en dat in de middelgrote en kleine slachterijen er een probleem is door
                  onvoldoende toezicht;
               </text:p>
      <text:p text:style-name="algemeen">overwegende, dat op dit moment onvoldoende duidelijk is of de problemen zijn opgelost;</text:p>
      <text:p text:style-name="algemeen">verzoekt de regering in 2011 een onafhankelijk evaluatie te starten om onderzoek te laten doen in hoeverre de indertijd geconstateerde
                  problemen al zijn opgelost en waar eventuele vervolgactie nodig is,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