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6 991
               </text:p>
          </table:table-cell>
          <table:table-cell office:value-type="string" table:number-columns-spanned="2" table:style-name="parlementair.kopcel3">
            <text:p text:style-name="headtable.dossiertitel"> Voedselveiligh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96
                  </text:p>
          </table:table-cell>
          <table:table-cell office:value-type="string" table:number-columns-spanned="2" table:style-name="parlementair.kopcel_last">
            <text:p text:style-name="headtable.stuktitel"> MOTIE VAN HET LID VAN GERVEN
            </text:p>
            <text:p text:style-name="headtable.datum">Vastgesteld 12 jan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verzoekt de regering voor eind 2011 het aantal langeafstandveetransporten dat niet voldoet aan de eis van maximaal 500 kilometer
                  of 8 uur, substantieel te laten afnemen;
               </text:p>
      <text:p text:style-name="algemeen">verzoekt de regering tevens voor transport de transportcondities trapsgewijs op te schroeven naarmate het transport langer
                  duurt;
               </text:p>
      <text:p text:style-name="algemeen">verzoekt de regering voorts voor eind 2011 het aantal misstanden bij diertransport substantieel te laten afnemen en daarover
                  de Kamer jaarlijks te rapporteren,
               </text:p>
      <text:p text:style-name="algemeen">en gaat over tot de orde van de dag.</text:p>
      <text:p text:style-name="algemeen">Van Gerv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6 991, Nr. 29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