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93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18 november 2010</text:p>
      <text:p text:style-name="algemeen">Met deze brief informeer ik u over een recent gestart onderzoek door de nVWA naar de internationale handel in dierlijke eiwitten.</text:p>
      <text:p text:style-name="algemeen">Op basis van de Europese Verordening 999/2001 inzake de preventie, bestrijding en uitroeiing van bepaalde overdraagbare spongiforme
                  encefalopathieën, is de export naar derde landen van verwerkte dierlijke eiwitten van herkauwers en producten die deze verwerkte
                  dierlijke eiwitten bevatten verboden. De uitvoer naar derde landen van verwerkte dierlijke eiwitten afkomstig van andere landbouwhuisdieren
                  is wel toegestaan, mits hiervoor een bilaterale overeenkomst is afgesloten waarin afspraken over toegestaan eindgebruik zijn
                  opgenomen. 
               </text:p>
      <text:p text:style-name="algemeen">De nVWA heeft naar aanleiding van een lopend nVWA opsporingsonderzoek recentelijk de inspecties bij bedrijven die dierlijke
                  eiwitten produceren of daarin handelen geïntensiveerd. Gebleken is dat in handelsstromen naar derde landen sprake was van
                  verwerkte dierlijke eiwitten van herkauwers en dat sprake was van derde landen waarmee geen bilaterale overeenkomst is afgesloten.
                  De handelsstromen verliepen deels via handelaren vanuit Nederland en deels vanuit andere lidstaten, die in dat geval de uitklaring
                  verzorgden. 
               </text:p>
      <text:p text:style-name="algemeen">De komende tijd zal de nVWA haar onderzoeken voortzetten. In overleg met de bevoegde autoriteiten van naar nu blijkt betrokken
                  lidstaten zullen nadere stappen worden ondernomen.
               </text:p>
      <text:p text:style-name="algemeen">Vanuit dier- en volksgezondheidsoogpunt wordt opgemerkt dat tot nu toe niet anders is geconstateerd dan dat in gevallen waar
                  sprake is van bijgemengd herkauwermateriaal dit afkomstig is van voor humane consumptie geschikt bevonden karkassen, die vrij
                  zijn van BSE/TSE-materiaal en de vereiste hittebehandeling hebben ondergaan. 
               </text:p>
      <text:p text:style-name="algemeen">Ten aanzien van de overtredende bedrijven zullen in samenspraak met het OM de geëigende bestuursrechtelijke en/of strafrechtelijke
                  maatregelen worden getroffen. 
               </text:p>
      <text:p text:style-name="algemeen">Op korte termijn zal ik u nader informeren over de verdere ontwikkelingen, evenals over de voorgenomen maatregelen om overtreding
                  van de vigerende regelgeving te voor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2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