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1
                  </text:p>
          </table:table-cell>
          <table:table-cell office:value-type="string" table:number-columns-spanned="2" table:style-name="parlementair.kopcel_last">
            <text:p text:style-name="headtable.stuktitel"> GEWIJZIGDE MOTIE VAN DE LEDEN OUWEHAND EN EL FASSED TER VERVANGING VAN DIE GEDRUKT ONDER NR. 285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overwegende, dat de regering de afgelopen jaren de Kamer op verschillende momenten heeft toegezegd, maatregelen te treffen
                  om ervoor te zorgen dat met dioxine vervuilde paling niet op de markt wordt gebracht;
               </text:p>
      <text:p text:style-name="algemeen">constaterende, dat de handhaving van het verbod op het verhandelen van paling die niet voldoet aan de voedselveiligheidsnormen
                  de afgelopen jaren, ondanks deze toezeggingen, ernstig tekort is geschoten;
               </text:p>
      <text:p text:style-name="algemeen">verzoekt de regering met regelmatige rapportages te komen over de handhaving van het verbod op het verhandelen en verkopen
                  van paling die te hoge gehaltes dioxines bevat en daarmee niet voldoet aan de voedselveiligheidsnormen die voor paling zijn
                  vastgesteld,
               </text:p>
      <text:p text:style-name="algemeen">en gaat over tot de orde van de dag.</text:p>
      <text:p text:style-name="ondertekening">Ouwehand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