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6
                  </text:p>
          </table:table-cell>
          <table:table-cell office:value-type="string" table:number-columns-spanned="2" table:style-name="parlementair.kopcel_last">
            <text:p text:style-name="headtable.stuktitel"> MOTIE VAN HET LID LODDERS C.S.
            </text:p>
            <text:p text:style-name="headtable.datum">Vastgesteld 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hoge dioxinegehalte van de Nederlandse aal in een aantal wateren risico's kan opleveren voor de volksgezondheid;</text:p>
      <text:p text:style-name="algemeen">constaterende, dat de handhaving van de VWA (Voedsel en Waren Autoriteit) de laatste jaren niet adequaat is geweest;</text:p>
      <text:p text:style-name="algemeen">constaterende, dat het voor de consument niet inzichtelijk is waar wilde paling gevangen is;</text:p>
      <text:p text:style-name="algemeen">constaterende, dat paling, gevangen in de Biesbosch, wordt verkocht als IJsselmeerpaling;</text:p>
      <text:p text:style-name="algemeen">spreekt uit dat de VWA (Voedsel en Waren Autoriteit) de autoriteit is voor controle en handhaving in de voedselketen;</text:p>
      <text:p text:style-name="algemeen">spreekt als haar mening uit dat het wenselijk is dat de consument inzicht heeft in de voedselketen;</text:p>
      <text:p text:style-name="algemeen">verzoekt de regering zorg te dragen voor een adequate handhaving van de voedselveiligheid met betrekking tot wilde paling,
                  zowel Nederlandse als geïmporteerde paling;
               </text:p>
      <text:p text:style-name="algemeen">verzoekt de regering samen met de sector transparantie van de voedselketen te bewerkstelligen zodat het voor de consument
                  duidelijk is in welke wateren de wilde paling gevangen is;
               </text:p>
      <text:p text:style-name="algemeen">verzoekt de regering tevens inzichtelijk te maken hoe de VWA (Voedsel en Waren Autoriteit) dit zal uitvoeren en handhaven,</text:p>
      <text:p text:style-name="algemeen">en gaat over tot de orde van de dag.</text:p>
      <text:p text:style-name="ondertekening">Lodders </text:p>
      <text:p text:style-name="ondertekening">Gerbrands </text:p>
      <text:p text:style-name="ondertekening">Koppejan 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2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