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82
                  </text:p>
          </table:table-cell>
          <table:table-cell office:value-type="string" table:number-columns-spanned="2" table:style-name="parlementair.kopcel_last">
            <text:p text:style-name="headtable.stuktitel"> LIJST VAN VRAGEN EN ANTWOORDEN
            </text:p>
            <text:p text:style-name="headtable.datum">Vastgesteld 30 september 2010</text:p>
          </table:table-cell>
          <table:covered-table-cell/>
        </table:table-row>
      </table:table>
      <text:p text:style-name="kamerstukdatum">Vastgesteld 
               
            </text:p>
      <text:p text:style-name="alineagroep">De vaste commissie voor Landbouw, Natuur en Voedselkwaliteit<text:note text:id="ID-81337-d27e129" text:note-class="footnote"><text:note-citation text:label="1">1</text:note-citation><text:note-body><text:p> Samenstelling:</text:p><text:p>Leden: Atsma, J.J.  (CDA), fng voorzitter, Snijder-Hazelhoff, J.F.  (VVD), Albayrak, N.  (PvdA), Ormel, H.J.  (CDA), Koopmans,
                  G.P.J.  (CDA), Samsom, D.M.  (PvdA), Jansen, P.F.C.  (SP), Gerven, H.P.J. van (SP), Jacobi, L.  (PvdA), Graus, D.J.G.  (PVV),
                  Zijlstra, H.  (VVD), Thieme, M.L.  (PvdD), Wiegman-van Meppelen Scheppink, E.E.  (CU), Elias, T.M.Ch.  (VVD), Tongeren, L.
                  van (GL), Gerbrands, K.  (PVV), Lodders, W.J.H.  (VVD), Dikkers, S.W.  (PvdA), Vliet, R.A. van (PVV), Dijkgraaf, E.  (SGP),
                  Veldhoven, S. van (D66), El Fassed, A.  (GL) en Verhoeven, K.  (D66).
               </text:p><text:p>Plv. leden: Koppejan, A.J.  (CDA), Harbers, M.G.J.  (VVD), Dam, M.H.P. van (PvdA), Uitslag, A.S.  (CDA), Smilde, M.C.A.  (CDA),
                  Eijsink, A.M.C.  (PvdA), Bashir, F.  (SP), Karabulut, S.  (SP), Dekken, T.R. van (PvdA), Dijck, A.P.C. van (PVV), Bosman,
                  A.  (VVD), Ouwehand, E.  (PvdD), Ortega-Martijn, C.A.  (CU), Ziengs, E.  (VVD), Gent, W. van (GL), Bemmel, J.J.G. van (PVV),
                  Lucas-Smeerdijk, A.W.  (VVD), Monasch, J.S.  (PvdA), Mos, R. de (PVV), Staaij, C.G. van der (SGP), Koolmees, W.  (D66), Braakhuis,
                  B.A.M.  (GL) en Ham, B. van der (D66).
               </text:p></text:note-body></text:note> heeft een aantal vragen voorgelegd aan de minister van Landbouw, Natuur en Voedselkwaliteit bij brief van 28 september 2010
                     inzake de berichten over dioxine in paling (2010Z13808/2010D37401). 
                  </text:p>
      <text:p text:style-name="alineagroep.end">De minister heeft deze vragen beantwoord bij brief van 30 september 2010. Vragen en antwoorden zijn hierna afgedrukt. </text:p>
      <text:p text:style-name="ondertekening">De fungerend voorzitter van de commissie,</text:p>
      <text:p text:style-name="ondertekening.end">Atsma </text:p>
      <text:p text:style-name="ondertekening">De griffier van de commissie,</text:p>
      <text:p text:style-name="ondertekening.end">Dortmans </text:p>
      <text:p text:style-name="hardreturn"/>
      <text:p text:style-name="alineagroep">1</text:p>
      <text:p text:style-name="alineagroep.end">
                     <text:span text:style-name="cur">Bent u bekend met de berichtgeving in het televisieprogramma Zembla (1) waarin gesuggereerd wordt dat in Nederland verkochte
                        (rivier)paling meer dioxine bevat dan de Europese veiligheidsnormen toestaan?</text:span>
                     
                  </text:p>
      <text:p text:style-name="algemeen">Ja.</text:p>
      <text:p text:style-name="alineagroep">2</text:p>
      <text:p text:style-name="alineagroep.end">
                     <text:span text:style-name="cur">Kunt u laten weten hoe vaak de Voedsel en Waren Autoriteit (VWA) sinds 2007 paling heeft aangetroffen die teveel dioxine bevat?
                        Is er in die periode ook geïmporteerde paling met een hoger dioxinegehalte dan de Europese veiligheidsnormen toestaan aangetroffen?</text:span>
                     
                  </text:p>
      <text:p text:style-name="algemeen">In de periode 2007–2009 zijn door de VWA incidenteel palingmonsters voor analyse op dioxine ingestuurd. De VWA adviezen zijn
                  dan ook met name gebaseerd op onderzoek dat door IMARES en het RIKILT is uitgevoerd. Deze onderzoeken zijn openbaar.
               </text:p>
      <text:p text:style-name="alineagroep">3</text:p>
      <text:p text:style-name="alineagroep.end">
                     <text:span text:style-name="cur">Kunt u uiteenzetten welk aandeel van de in Nederland verkochte paling afkomstig is uit de grote rivieren en de Biesbosch?
                        Klopt het dat dergelijke paling verkocht wordt, en voor de consument niet te onderscheiden is van paling uit andere gebieden?</text:span>
                     
                  </text:p>
      <text:p text:style-name="alineagroep">De in Nederland verkochte paling kan in Nederland gevangen of gekweekt zijn, of kan geïmporteerd zijn. Volgens de meest recente
                     cijfers (uit 2008) zoals opgenomen in het Nederlands Aalbeheerplan wordt in Nederland in totaal circa 900 ton aal gevangen,
                     waarvan circa 150 ton uit het rivierengebied. Sinds 2008 zijn de vangsten verder teruggelopen, o.a. vanwege het in 2009 ingestelde
                     visverbod. 
                  </text:p>
      <text:p text:style-name="alineagroep">Dit jaar mag er tussen 1 september en 1 december niet op aal gevist worden. De VWA schat dat ongeveer 2% van de totale in
                     Nederland op de marktgebrachte paling niet aan de norm voldoet. Het overgrote deel van de paling die voor consumptie verkocht
                     wordt, is kweekpaling (aquacultuur).
                  </text:p>
      <text:p text:style-name="alineagroep.end">Verkopers van visproducten zijn verplicht aan te geven of het een gekweekt of gevangen product betreft. In de supermarkten
                     verkochte paling is bijna altijd gekweekt. Op basis van uitwendige kenmerken is het echter voor een consument niet mogelijk
                     om wilde paling afkomstig uit het rivierengebied te onderscheiden van wilde paling afkomstig uit andere gebieden. 
                  </text:p>
      <text:p text:style-name="alineagroep">4</text:p>
      <text:p text:style-name="alineagroep.end">
                     <text:span text:style-name="cur">Kunt u uiteenzetten welk aandeel van de in Nederland verkochte paling geïmporteerd is?</text:span>
                     
                  </text:p>
      <text:p text:style-name="algemeen">Volgens informatie van het Landbouw Economisch Instituut wordt er per jaar zo'n 2500 ton (wilde en gekweekte) paling geïmporteerd.
                  Omdat er ook export plaatsvindt, is onduidelijk hoeveel van de import op de Nederlandse markt wordt afgezet.
               </text:p>
      <text:p text:style-name="alineagroep">5</text:p>
      <text:p text:style-name="alineagroep.end">
                     <text:span text:style-name="cur">Wat is uw reactie op de uitspraak «Deze paling is niet veilig om te eten» van de toxicoloog R. Hoogenboom van het onderzoeksinstituut
                        Rikilt?</text:span>
                     
                  </text:p>
      <text:p text:style-name="algemeen">Gezien het geringe percentage verontreinigde paling en het feit dat de gemiddelde consument zeer weinig paling eet, concludeert
                  de VWA dat het risico voor de gemiddelde consument nagenoeg verwaarloosbaaris. Voor de liefhebber van wilde aal geldt echter
                  het advies om wilde paling uit de rivieren niet langdurig te consumeren. Bij een consumptie van maandelijks meer dan 150 gram
                  wilde paling uit het rivierengebied is na verloop van jaren een nadelig effect op de gezondheid niet uit te sluiten. Zwangere
                  vrouwen en kwetsbare groepen dienen deze paling in het geheel niet te eten.
               </text:p>
      <text:p text:style-name="alineagroep">6</text:p>
      <text:p text:style-name="alineagroep.end">
                     <text:span text:style-name="cur">Wat is uw reactie op de uitspraak van de heer J. Schobbing, hoofd milieu van onderzoeksinstituut Imares «Het kan kanker veroorzaken,
                        maar het effect op nakomelingen is het grootst» over de gevaren van het eten van paling voor zwangere vrouwen en hun ongeboren
                        kinderen?</text:span>
                     
                  </text:p>
      <text:p text:style-name="algemeen">Deze uitspraak is juist. Dioxines veroorzaken bij proefdieren leverkanker. De doseringen waarbij dat gebeurt zijn relatief
                  hoog vergeleken met de doseringen die effecten veroorzaken op de ontwikkeling van embryo's. Daarbij moet gedacht worden aan
                  een verlaagde spermaproductie, een vertraagde puberteit en een verminderd leervermogen. Al deze effecten wijzen op een verstoring
                  van de hormoonhuishouding. Deze effecten zijn deels ook waargenomen bij mensen, die bij incidenten zijn blootgesteld aan hoge
                  gehaltes dioxines. Dioxines hopen zich op in het lichaamsvet. Een verhoogde blootstelling op jonge leeftijd kan dus leiden
                  tot verhoogde gehaltes in het lichaam op latere leeftijd. Dit resulteert bij zwangere vrouwen in een verhoogde blootstelling
                  van de baby in de baarmoeder. De huidige blootstellingsnormen zijn dan ook gebaseerd op de effecten op het embryo en moeten
                  voorkomen dat het lichaamsgehalte van vrouwen, die kinderen krijgen, boven de kritische grens komt.
               </text:p>
      <text:p text:style-name="alineagroep">7</text:p>
      <text:p text:style-name="alineagroep.end">
                     <text:span text:style-name="cur">Hoeveel Nederlanders eten regelmatig vervuilde (rivier)paling? Is er informatie bekend over de gezondheidswinst en schade
                        van het regelmatig eten van paling, ten opzichte van een gemiddeld voedingspatroon zonder paling?</text:span>
                     
                  </text:p>
      <text:p text:style-name="alineagroep">Het is niet bekend hoeveel Nederlanders regelmatig vervuilde rivierpaling consumeren. </text:p>
      <text:p text:style-name="alineagroep.end">Er is veel wetenschappelijk onderzoek verricht naar de gezondheidseffecten van vis. Het algemene beeld is dat de positieve
                     effecten van het eten van vis zwaarder doorwegen dan de eventuele negatieve effecten. Daarom adviseert het Voedingscentrum
                     twee keer per week vis te eten, waarvan één keer vette vis. Er is geen specifieke informatie bekend over de gezondheidswinst
                     en eventuele nadelige effecten van het regelmatig eten van paling ten opzichte van een gemiddeld voedingspatroon zonder paling.
                  </text:p>
      <text:p text:style-name="alineagroep">8</text:p>
      <text:p text:style-name="alineagroep.end">
                     <text:span text:style-name="cur">Is het mogelijk om in te schatten of het eten van (vervuilde) Nederlandse (rivier)paling netto gezondheidswinst of verlies
                        oplevert in termen van Disability Adjusted Life Years (DALY’s)?</text:span>
                     
                  </text:p>
      <text:p text:style-name="algemeen">Op basis van epidemiologische studies zijn er aanwijzingen dat consumptie van vis een aantal positieve effecten op de gezondheid
                  heeft. Bij een consumptie van maandelijks meer dan 150 gram wilde paling uit het rivierengebied is na verloop van jaren een
                  nadelig effect op de gezondheid niet uit te sluiten. 
               </text:p>
      <text:p text:style-name="alineagroep">9</text:p>
      <text:p text:style-name="alineagroep.end">
                     <text:span text:style-name="cur">Bent u bereid het dioxinegehalte van paling expliciet onder de aandacht te brengen bij de evaluatie van de Richtlijnen Goede
                        Voeding in 2011 door de Gezondheidsraad?</text:span>
                     
                  </text:p>
      <text:p text:style-name="algemeen">Bij de herziening van de richtlijnen Goede Voeding betrekt de Gezondheidsraad de relevante ontwikkelingen van de afgelopen
                  vijf jaar en zal zij op basis daarvan herzieningen doen waar nodig. De ontwikkelingen rond dioxine in paling worden hierin
                  meegenomen.
               </text:p>
      <text:p text:style-name="alineagroep">10</text:p>
      <text:p text:style-name="alineagroep.end">
                     <text:span text:style-name="cur">Heeft het VWA u geadviseerd over de wenselijkheid van een vangstverbod voor (rivier)paling, danwel een verkoopverbod? Kunt
                        u een overzicht van alle adviezen die de VWA uitgebracht heeft over palingvangst en consumptie van de voorbije 3 jaar aan
                        de Kamer doen toekomen, alsmede uw reactie hierop?</text:span>
                     
                  </text:p>
      <text:p text:style-name="algemeen">De VWA heeft LNV en VWS 14 maart 2007 geïnformeerd over de risico’s bij het regelmatig consumeren van wilde paling uit het
                  rivierengebied. Ik heb uw Kamer vervolgens geïnformeerd (brief 21 501-32, nr. 199). Tussen 2008 en 2009 heeft de VWA een traceringsonderzoek uitgevoerd naar de afzetkanalen van wilde paling. Dit onderzoek
                  was nodig om de handhaving te optimaliseren. Op basis van dit onderzoek kan niet uitgesloten worden dat de verontreinigde
                  paling relatief vaak op dezelfde punten ter verkoop wordt aangeboden. Daarom heeft de VWA het ministerie van VWS op 16 april
                  2009 een verbod geadviseerd op het in de handel brengen van paling als levensmiddel die gevangen is in de bekende risicogebieden
                  (bijlage 1)<text:note text:id="n1" text:note-class="footnote"><text:note-citation text:label="2">2</text:note-citation><text:note-body><text:p>Ter inzage gelegd op de Afdeling inhoudelijke onderstuening.</text:p></text:note-body></text:note>. In 2010 heeft de VWA geadviseerd een vangstverbod voor paling in de verontreinigde gebieden in te stellen (zie bijlage 2)<text:span text:style-name="superscript"><text:note-ref text:reference-format="text" text:ref-name="n1" text:note-class="footnote">2</text:note-ref></text:span>.
               </text:p>
      <text:p text:style-name="alineagroep">11</text:p>
      <text:p text:style-name="alineagroep.end">
                     <text:span text:style-name="cur">Klopt het dat de VWA in het licht van het dioxinegehalte van paling een vangstverbod voorgesteld heeft? Zo ja, kunt u aangeven
                        waarom een dergelijk verbod niet is ingesteld? Is de mogelijkheid van een dergelijk verbod besproken met het ministerie van
                        VWS?</text:span>
                     
                  </text:p>
      <text:p text:style-name="alineagroep">Ja, de VWA heeft de ministeries van VWS en LNV inderdaad geadviseerd om een vangstverbod in te stellen. LNV heeft u al eerder
                     geïnformeerd (brief 29 664/675, nr. 13) dat de handhaving van de dioxinenorm geschiedt via de Warenwet. De bestaande regelgeving
                     leent zich niet voor een vangstverbod. Ik ben met mijn collega van VWS in overleg om een goede oplossing te vinden. Het beleidsuitgangspunt
                     hierbij is dat de paling die niet aan de norm voldoet niet op de markt komt en niet wordt gevangen. 
                  </text:p>
      <text:p text:style-name="alineagroep.end">Volgende week vindt overleg plaats met het bedrijfsleven om afspraken te maken dat de paling uit de benedenrivieren niet meer
                     op de markt komt. Ik zal uw Kamer binnen enkele weken informeren wat deze overleggen hebben opgeleverd en welke stappen LNV
                     en VWS verder zullen zetten. Momenteel geldt er een aalvisverbod. Vervuilde paling kan derhalve nu niet op de markt 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