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alineagroep">De vaste commissie voor Landbouw, Natuur en Voedselkwaliteit<text:note text:id="ID-d27e140" text:note-class="footnote"><text:note-citation text:label="1">1</text:note-citation><text:note-body><text:p>Samenstelling:</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van der Meer,
                  S. van (D66), El Fassed, A. (GL) en Verhoeven, K. (D66).
               </text:p><text:p>Plv. leden: </text:p><text:p>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Braakhuis, B.A.M. (GL)
                  en Vacature D66.
               </text:p></text:note-body></text:note> heeft een aantal vragen voorgelegd aan de minister van Landbouw, Natuur en Voedselkwaliteit bij brief van 4 februari 2010
                     inzake over de stand van zaken rond veetransporten en in het bijzonder over het kwaliteitssysteem van Veetrans (2010Z01763/2010D06288).
                  </text:p>
      <text:p text:style-name="alineagroep.end">De minister heeft deze vragen beantwoord bij brief van 6 juli 2010. Vragen en antwoorden zijn hierna afgedrukt. </text:p>
      <text:p text:style-name="ondertekening">De fungerend voorzitter van de commissie,</text:p>
      <text:p text:style-name="ondertekening.end">Atsma </text:p>
      <text:p text:style-name="ondertekening">De griffier van de commissie,</text:p>
      <text:p text:style-name="ondertekening.end">Dortmans </text:p>
      <text:p text:style-name="alineagroep">1</text:p>
      <text:p text:style-name="alineagroep.end">
                     <text:span text:style-name="cur">Wat is de stand van zaken met betrekking tot Veetrans en de eisen en waarborgen die dit systeem inhoudt?</text:span>
                     
                  </text:p>
      <text:p text:style-name="algemeen">Het systeem van Veetrans is eind januari 2010 na zorgvuldige beoordeling door de VWA goedgekeurd. Vanaf 1 februari 2010 is
                  het systeem van kracht, inclusief alle eisen en waarborgen die dit systeem bevat. 
               </text:p>
      <text:p text:style-name="alineagroep">2</text:p>
      <text:p text:style-name="alineagroep.end">
                     <text:span text:style-name="cur">Wat is de relatie met Dierwaardig Vervoer?</text:span>
                     
                  </text:p>
      <text:p text:style-name="algemeen">Het systeem van Veetrans heeft geen relatie met het kwaliteitssysteem Dierwaardig Vervoer. Het is een op zichzelf staand systeem.</text:p>
      <text:p text:style-name="alineagroep">3</text:p>
      <text:p text:style-name="alineagroep.end">
                     <text:span text:style-name="cur">Wat is de relatie met het rapport van het Project to Develop Animal Welfare Risk Assessment Guidelines on Transport van de
                        EFSA (http://www.efsa.europa.eu/en/scdocs/scdoc/21e.htm )?</text:span>
                     
                  </text:p>
      <text:p text:style-name="algemeen">Er is geen relatie met het genoemde rapport van de EFSA. Het EFSA-rapport, dat dateert van november 2009, geeft de risico’s
                  weer op welzijnsaantastingen voor alle belangrijke categorieën dieren die door Europa worden vervoerd. Het kwaliteitssysteem
                  van Veetrans heeft betrekking op de Verordening (EG) Nr. 1/2005 inzake de bescherming van dieren tijdens transport.
               </text:p>
      <text:p text:style-name="alineagroep">4</text:p>
      <text:p text:style-name="alineagroep.end">
                     <text:span text:style-name="cur">Kunt u toelichting geven op de huidige en toekomstige certificeringssystemen betreffende de onafhankelijkheid van de controle
                        (scheiding vergeven certificaat en controle op naleving), de wijze van opstellen dan wel aanscherpen van criteria en de organisatorische
                        opzet betreffende aansturing, inspraak en bestuur?</text:span>
                     
                  </text:p>
      <text:p text:style-name="algemeen">Voor alle systemen is onafhankelijkheid van de controle en sanctionering een eerste vereiste. De controles zijn opgedragen
                  aan daarvoor door de Raad voor Accreditatie erkende organisaties. In het geval van Veetrans betreft dat SGS. Dit bedrijf is
                  een groot internationaal opererende certificerende organisatie. Het opstellen of aanscherpen van criteria gebeurt aan de hand
                  van jaarlijkse evaluaties van de certificeerder door het bestuur van de kwaliteitssystemen. Voor de inhoudelijke vormgeving
                  van het systeem heeft de organisatie een College van Deskundigen. Eventuele wijzigingen worden pas na goedkeuring door de
                  VWA doorgevoerd. Het bestuur heeft geen invloed op de uitvoering van de controles en inspecties of het opleggen van sancties.
                  
               </text:p>
      <text:p text:style-name="alineagroep">5 </text:p>
      <text:p text:style-name="alineagroep.end">
                     <text:span text:style-name="cur">Kunt u toelichting geven op de manieren van monitoring door de overheid op de voortgang die er daadwerkelijk bereikt wordt
                        met deze certificeringssystemen? De gegevens die hieruit voortkomen moeten immers aantonen dat het afschaffen van de klepcontroles
                        gerechtvaardigd is.</text:span>
                     
                  </text:p>
      <text:p text:style-name="alineagroep">De overheid, in casu de VWA en de AID (nu de nieuwe VWA), heeft een eigenstandige rol in toezicht en handhaving. Bij het internationale
                     transport van dieren is altijd een dierenarts betrokken die de transporten certificeert en die, indien nodig, ook handhavend
                     optreedt. De AID controleert onder meer op de weg. De VWA voert jaarlijks audits uit op de kwaliteitssystemen. 
                  </text:p>
      <text:p text:style-name="alineagroep.end">Ik heb onlangs een evaluatie laten uitvoeren naar de werking van Dierwaardig Vervoer en NBW-Q. Beide kwaliteitssystemen zijn
                     nu zo’n twee jaar van kracht. Voor Veetrans is een dergelijk onderzoek nog te vroeg. De resultaten van deze evaluatie heeft
                     u recent ontvangen.
                  </text:p>
      <text:p text:style-name="alineagroep">6 </text:p>
      <text:p text:style-name="alineagroep.end">
                     <text:span text:style-name="cur">Wat is de stand van zaken betreffende het gebruik van GPS bij veetransport: hoeveel wagens zijn hiermee uitgerust en hoeveel
                        wagens zijn hier nog niet mee uitgerust? Wat wordt met de gegevens gedaan?</text:span>
                     
                  </text:p>
      <text:p text:style-name="alineagroep">Volgens opgave van de Rijksdienst voor het Wegverkeer (RDW) zijn er 900 geregistreerde wagens voor veetransporten, waarvan
                     er 478 zijn uitgerust met GPS. De GPS-gegevens worden met regelmaat opgevraagd om de opgave van de reisjournaals  te controleren.
                     
                  </text:p>
      <text:p text:style-name="alineagroep.end">Zeker als er vragen of twijfels bestaan over de juistheid van het journaal of de daadwerkelijk afgelegde reis, worden de gegevens
                     gebruikt. Bij afwijkingen wordt opgetre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991, Nr. 2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