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300*"/>
    </style:style>
    <style:style style:family="table-column" style:name="table.1.col2">
      <style:table-column-properties style:rel-column-width="4700*"/>
    </style:style>
    <style:style style:family="table" style:name="table.2">
      <style:table-properties table:align="margins"/>
    </style:style>
    <style:style style:family="table-column" style:name="table.2.col1">
      <style:table-column-properties style:rel-column-width="3400*"/>
    </style:style>
    <style:style style:family="table-column" style:name="table.2.col2">
      <style:table-column-properties style:rel-column-width="1600*"/>
    </style:style>
    <style:style style:family="table-column" style:name="table.2.col3">
      <style:table-column-properties style:rel-column-width="1800*"/>
    </style:style>
    <style:style style:family="table-column" style:name="table.2.col4">
      <style:table-column-properties style:rel-column-width="2000*"/>
    </style:style>
    <style:style style:family="table-column" style:name="table.2.col5">
      <style:table-column-properties style:rel-column-width="13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991
               </text:p>
          </table:table-cell>
          <table:table-cell office:value-type="string" table:number-columns-spanned="2" table:style-name="parlementair.kopcel3">
            <text:p text:style-name="headtable.dossiertitel"> Voedselveiligheid
         </text:p>
          </table:table-cell>
          <table:covered-table-cell/>
        </table:table-row>
        <table:table-row>
          <table:table-cell office:value-type="string" table:number-columns-spanned="1" table:style-name="parlementair.kopcel_last">
            <text:p text:style-name="headtable.stuktitel">Nr. 279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30 juni 2010</text:p>
      <text:p text:style-name="tussenkop"><text:span text:style-name="tussenkop_vet">Inleiding</text:span></text:p>
      <text:p text:style-name="alineagroep">Hierbij zend ik u een rapportage over de verbeteringen van het toezicht van de Voedsel en Waren Autoriteit (VWA) op diertransporten
                     en slachterijen.<text:note text:id="ID-d27e142" text:note-class="footnote"><text:note-citation text:label="1">1</text:note-citation><text:note-body><text:p> Ter inzage gelegd bij het Centraal Informatiepunt van de Tweede Kamer der Staten-Generaal.</text:p></text:note-body></text:note> Dit is een vervolg op eerdere rapportages (onder andere brief TK 26 991, nr. 229 van 10 oktober 2008) die ik uw Kamer heb doen toekomen naar aanleiding van de debatten over de rapporten van de heren Hoekstra
                     (TK 26 991, nr. 177) en Vanthemsche (TK 26 991, nr. 205), in het voorjaar en in de zomer van 2008.
                  </text:p>
      <text:p text:style-name="alineagroep.end">In deze rapportage behandel ik tevens een aantal moties en toezeggingen. Zo geef ik onder andere een overzicht van het aantal
                     geconstateerde overtredingen in 2009 (motie-Van Velzen (TK 26 991 nr. 269)) en stuur ik u het toegezegde evaluatierapport toe over de kwaliteitssystemen diertransporten. 
                  </text:p>
      <text:p text:style-name="tussenkop"><text:span text:style-name="tussenkop_vet">Algemeen beeld</text:span></text:p>
      <text:p text:style-name="algemeen">Het toezicht op het terrein van diertransporten en slachthuizen is in de afgelopen jaren aanmerkelijk verbeterd. Ik heb u
                  eerder aangegeven dat het verbeteren van het functioneren van de VWA op dit dossier een structurele inzet van enkele jaren
                  zal vergen. De resultaten van de extra inspanningen en de extra financiële impuls vanuit mijn begroting zijn niettemin duidelijk
                  zichtbaar geworden. Het aantal toezichthoudend dierenartsen is fors uitgebreid, de kwaliteit van het functioneren van toezichthouders
                  is verbeterd, de toepassing van het handhavend instrumentarium is gestegen en op het gebied van de ICT-ondersteuning van de
                  toezichthouders zijn enkele goede resultaten geboekt. Inmiddels heb ik door de verminderde capaciteitsproblematiek van toezichthoudend
                  dierenartsen besloten tot enkele versoepelingen in de toepassing van het planningskader voor het bedrijfsleven per 1 juli
                  2010. Door het functioneren van enkele kwaliteitssystemen op gebied van diertransport en preventie is er meer tijd beschikbaar
                  om het toezicht risicogerichter in te zetten.
               </text:p>
      <text:p text:style-name="alineagroep.end">In onderstaande rapportage zal per onderwerp concreet worden ingegaan op de bereikte resultaten, langs de lijnen van het verbeterprogramma
                     VWA.
                  </text:p>
      <text:list text:style-name="list-style-1">
        <text:list-item text:start-value="1">
          <text:p text:style-name="list.start">organisatorische aanpassingen
                        </text:p>
        </text:list-item>
        <text:list-item text:start-value="2">
          <text:p text:style-name="list.cont">vergroten capaciteit en kwaliteit dierenartsen
                        </text:p>
        </text:list-item>
        <text:list-item text:start-value="3">
          <text:p text:style-name="list.cont">aanpassingen informatiehuishouding
                        </text:p>
        </text:list-item>
        <text:list-item text:start-value="4">
          <text:p text:style-name="list.cont">verbetering handhaving
                        </text:p>
        </text:list-item>
        <text:list-item text:start-value="5">
          <text:p text:style-name="list.end">omgeving: planningskader en KDS 
                        </text:p>
        </text:list-item>
      </text:list>
      <text:h text:outline-level="2" text:style-name="divisie_kop.kopopmaak_vet">1. Organisatorische aanpassingen
               </text:h>
      <text:p text:style-name="algemeen">Sinds oktober 2008 zijn alle toezichtactiviteiten binnen de VWA op het gebied van dieren samengebracht bij de organisatie-eenheid
                  Dier. Hierdoor is de sturing onder éénhoofdige landelijke leiding gebracht, waardoor de besluitvorming en de sturing op de
                  verbeteracties sterk zijn vereenvoudigd. Deze organisatie is opgezet in lijn met én vooruitlopend op de divisiestructuur die
                  in de fusieorganisatie VWA zal worden gehanteerd. Gedurende de periode van de verbeteracties heeft de VWA intensief samengewerkt
                  met de Algemene Inspectiedienst (AID) en zijn goede resultaten bereikt. Het meest zichtbaar is dat geweest met de zogenoemde
                  vliegende brigades op het gebied van diertransporten. Door deze samenwerking is een belangrijke stap gezet tot integratie
                  van de VWA en de AID binnen de fusieorganisatie van de nieuwe VWA.
               </text:p>
      <text:h text:outline-level="2" text:style-name="divisie_kop.kopopmaak_vet">2. Vergroten capaciteit en kwaliteit dierenartsen
               </text:h>
      <text:p text:style-name="algemeen">Medio 2008 heeft de VWA een wervingscampagne voor dierenartsen gestart. De resultaten zijn als volgt:</text:p>
      <text:list text:style-name="list-style-2">
        <text:list-item>
          <text:p text:style-name="list.start">Vanaf medio 2008 tot 1 maart 2010 zijn er 39 nieuwe dierenartsen aangenomen bij de VWA. In dezelfde periode zijn er 16 dierenartsen
                        uitgestroomd. In totaal is het aantal dierenartsen bij de VWA gegroeid met 23 personen. Er werken nu zo’n 180 dierenartsen
                        in dienst bij de VWA (gerekend in fte’s);
                     </text:p>
        </text:list-item>
        <text:list-item>
          <text:p text:style-name="list.end">Het aantal «practitioners» is vanaf 2008 tot 1 maart 2010 gegroeid met 34 personen (circa 17 fte), tot circa 225 personen.
                        De uitbreiding van het aantal «practitioners» is mede een gevolg van een verbetering van de contractvoorwaarden (het «practitionerspakket»).
                     </text:p>
        </text:list-item>
      </text:list>
      <text:p text:style-name="alineagroep">De wervingscampagne kan daarmee als succesvol worden bestempeld. </text:p>
      <text:p text:style-name="alineagroep.end">De periode van grote capaciteitstekorten van dierenartsen ligt hiermee achter ons. De aandacht kan nu voluit uitgaan naar
                     verdere kwaliteitsverbetering. Desondanks zal de werving de komende tijd nog worden voortgezet om de verwachte uitstroom (voornamelijk
                     vanwege pensionering) van dierenartsen op te vangen en om de inzet van een groot aantal practitioners enigszins te beperken.
                  </text:p>
      <text:p text:style-name="alineagroep">In de afgelopen periode heeft de VWA de contacten met de Koninklijke Nederlandse Maatschappij voor Diergeneeskunde (KNMvD)
                     en met de Faculteit Diergeneeskunde (FD) van de Universiteit Utrecht geïntensiveerd. 
                  </text:p>
      <text:p text:style-name="alineagroep">Met de FD is gesproken over het vergroten van de belangstelling voor een opleiding tot dierenarts bij een toezichthouder als
                     de VWA. De opleiding binnen de FD en de interne opleiding binnen de VWA zullen beter op elkaar worden afgestemd. 
                  </text:p>
      <text:p text:style-name="alineagroep.end">Met de KNMvD is tot de oprichting van een platform voor «practitioners» overeengekomen, om daarmee uniformiteit en kwaliteit
                     van het werk te verbeteren. 
                  </text:p>
      <text:p text:style-name="algemeen">De interne opleidingen binnen de VWA zijn aanzienlijk verbeterd. Er is meer ruimte gemaakt voor werkoverleg, intervisie en
                  coaching en er vinden meer besprekingen van praktijksituaties plaats.  
               </text:p>
      <text:h text:outline-level="2" text:style-name="divisie_kop.kopopmaak_vet">3. Informatiehuishouding en ondersteuning
               </text:h>
      <text:p text:style-name="algemeen">Een belangrijke constatering in het rapport Vanthemsche was de gebrekkige informatiehuishouding bij de VWA. Zo schoot bijvoorbeeld
                  de automatisering tekort en was de vastlegging van gegevens gebrekkig. Dit belemmerde een effectieve communicatie, rapportage
                  en handhaving. Inmiddels zijn diverse verbeteringen doorgevoerd. De oplossing voor de tekortkomingen zijn voor een groot deel
                  algemene ICT- en bedrijfsvoeringszaken van de VWA. De algemene investeringen in het kader van de fusie van VWA, AID en Plantenziektenkundige
                  Dienst (PD) zullen ook positief uitwerken voor het toezicht op slachterijen en diertransporten. Niettemin zijn er ook op korte
                  termijn verbeteringen doorgevoerd, specifiek gericht op het toezicht in deze sectoren:
               </text:p>
      <text:list text:style-name="list-style-3">
        <text:list-item>
          <text:p text:style-name="list.start">de slechte inbelverbindingen voor de VWA bij slachthuizen zijn vervangen. Bij zo’n 65 locaties is de technische performance
                        aanzienlijk verbeterd. 
                     </text:p>
        </text:list-item>
        <text:list-item>
          <text:p text:style-name="list.cont">de registratie en toegankelijkheid van geconstateerde overtredingen wordt geautomatiseerd. In 2009 is een zogenaamd digitaal
                        overtredingen dossier gemaakt. Met behulp van een Personal Digital Assistant (PDA) kunnen toezichthouders overtredingen registeren,
                        verzenden en onderling gebruiken. De opgeslagen informatie kan worden gebruikt bij hercontroles of bij te nemen maatregelen.
                        Ook wordt zo een digitaal dossier van het bedrijf opgebouwd. De invoering vindt momenteel plaats bij varkensexportverzamelcentra.
                        Daarna zal het systeem verder worden uitgebreid, onder meer naar andere verzamelcentra en naar slachterijen. 
                     </text:p>
        </text:list-item>
        <text:list-item>
          <text:p text:style-name="list.cont">de formulierenstroom bij slachthuizen is onder handen genomen. De formulieren zijn gestandaardiseerd en in aantal verminderd.
                        De registratie is zoveel mogelijk geautomatiseerd. 
                     </text:p>
          <text:p text:style-name="list.cont">Verder is in april 2010 de mogelijkheid voor bedrijven tot het elektronisch aanvragen van keuringen gestart. Dit verhoogt
                        de kwaliteit van aanvragen en levert kostenbesparingen op. Bedrijven die op deze wijze aanvragen indienen, kunnen tot 08.00
                        uur aanvragen voor de volgende werkdag.
                     </text:p>
        </text:list-item>
        <text:list-item>
          <text:p text:style-name="list.cont">de exportcertificering van vlees- en vleesproducten wordt geautomatiseerd. Eind 2009 is bij 100 grotere exportbedrijven van
                        vlees en vleesproducten de VWA-applicatie CLIENT Export Vlees geïnstalleerd. Certificaten kunnen daarmee elektronisch worden
                        afgegeven. Inmiddels is ook de elektronische afgifte van geleidebiljetten voor de export mogelijk en bij enkele bedrijven
                        geïntroduceerd.
                     </text:p>
        </text:list-item>
        <text:list-item>
          <text:p text:style-name="list.cont">de toegankelijkheid van de wet- en regelgeving wordt verbeterd. De medewerkers van de VWA krijgen in 2010 toegang tot een
                        op maat gesneden digitale databank (EU-Kennisbank) en een zogenaamd e-mailalert-systeem. 
                     </text:p>
          <text:p text:style-name="list.cont">Daarnaast krijgen de «practitioners» in 2010 toegang tot het intranet van de VWA om zo, net als de VWA-dierenartsen, de benodigde
                        wet- en regelgeving via intranet te kunnen raadplegen.
                     </text:p>
        </text:list-item>
        <text:list-item>
          <text:p text:style-name="list.end">het beheer van de gegevens van overtredingen is gecentraliseerd. De gegevens van de bestuursrechtelijke handhaving van diertransporten
                        worden sinds 2008 landelijk beheerd. Sinds januari 2010 gebeurt dit centrale beheer ook voor overtredingen op het gebied van
                        de preventieregeling dierziekten. Centralisatie heeft als voordeel een betere dossiervorming per bedrijf, eenduidige registratie
                        van de handhavingsresultaten en een uniform maatregelenbeleid.
                     </text:p>
        </text:list-item>
      </text:list>
      <text:h text:outline-level="2" text:style-name="divisie_kop.kopopmaak_vet">4. Verbetering handhaving
               </text:h>
      <text:p text:style-name="alineagroep">Vanthemsche constateerde in zijn rapport uit 2008 dat de handhaving op het gebied van dierenwelzijn verbeterd moest worden.
                     Ook het instrumentarium voor de handhaving bij levend vee was ontoereikend. 
                  </text:p>
      <text:p text:style-name="alineagroep.end">De acties om tot verbetering te komen hebben geleid tot de volgende resultaten:</text:p>
      <text:h text:outline-level="3" text:style-name="divisie_kop.kopopmaak_cur">a. Diertransport
               </text:h>
      <text:p text:style-name="algemeen">De intensievere handhaving bij diertransporten begint zijn vruchten af te werpen. Zo was de naleving bij het toezicht door
                  de vliegende brigades van de VWA en AID gestegen van 82% in 2008 naar 88% in 2009. Ook de toezichthouders in het veld melden
                  een betere naleving. Met onderstaande gegevens beantwoord ik tevens de eerder genoemde motie-Van Velzen (TK 26 991, nr. 269), waarin is verzocht om een jaarlijks overzicht van de geconstateerde overtredingen. Deze gegevens zullen in de toekomst
                  in het jaarverslag van de nieuwe VWA worden opgenomen.
               </text:p>
      <text:p text:style-name="algemeen">De AID heeft in 2009 364 maal een maatregel genomen bij een geconstateerde overtreding. Dit is inclusief de overtredingen
                  die zijn geconstateerd door de vliegende brigades. De 364 maatregelen bestaan uit 160 schriftelijke waarschuwingen en 204
                  processen-verbaal. De overtredingen hebben met name betrekking op het vervoer van dieren die niet geschikt waren om te worden
                  vervoerd, overbelading en onvolledige of onjuiste vervoersdocumenten. Alle 204 opgemaakte processen-verbaal zijn of worden
                  doorgestuurd naar het Openbaar Ministerie, een klein deel is nog in behandeling bij AID. Van de doorgestuurde processen-verbaal
                  zijn 60 zaken nog in behandeling bij het OM, 44 zaken komen in aanmerking voor dagvaarding of zijn al gedagvaard, over vier
                  zaken is nog geen beslissing bekend over de afdoening, drie zaken zijn gevoegd bij andere zaken, 19 zaken zijn (voorwaardelijk)
                  geseponeerd en twee zaken vergen nader onderzoek. Er is 60 maal een transactie aangeboden, waarvan de bedragen variëren van
                  € 125 tot € 3 000.<text:note text:id="ID-d27e320" text:note-class="footnote"><text:note-citation text:label="2">2</text:note-citation><text:note-body><text:p>In sommige processen-verbaal zijn meerdere strafbare feiten ten laste gelegd. En één proces-verbaal kan meerdere verdachten
                  hebben. Het Openbaar Ministerie rapporteert over de afdoening van de processen-verbaal op verdachtenniveau. Het aantal afdoeningen
                  kan dus hoger zijn dan het aantal processen-verbaal.
               </text:p></text:note-body></text:note>
                  
               </text:p>
      <text:p text:style-name="Caption">Maatregelen AID bij diertransporten (2009)</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AID inclusief vliegende brigades</text:p>
            </table:table-cell>
          </table:table-row>
        </table:table-header-rows>
        <table:table-row>
          <table:table-cell office:value-type="string">
            <text:p text:style-name="Table_20_Contents_Left">Schriftelijke waarschuwingen</text:p>
          </table:table-cell>
          <table:table-cell office:value-type="string">
            <text:p text:style-name="Table_20_Contents_Right">160 </text:p>
          </table:table-cell>
        </table:table-row>
        <table:table-row>
          <table:table-cell office:value-type="string">
            <text:p text:style-name="Table_20_Contents_Left">Processen-verbaal</text:p>
          </table:table-cell>
          <table:table-cell office:value-type="string">
            <text:p text:style-name="Table_20_Contents_Right">204 </text:p>
          </table:table-cell>
        </table:table-row>
        <table:table-row>
          <table:table-cell office:value-type="string">
            <text:p text:style-name="Table_20_Contents_Left">Totaal maatregelen</text:p>
          </table:table-cell>
          <table:table-cell office:value-type="string">
            <text:p text:style-name="Table_20_Contents_Right">364 </text:p>
          </table:table-cell>
        </table:table-row>
      </table:table>
      <text:p/>
      <text:p text:style-name="algemeen">De vliegende brigades van AID en VWA hebben in 2009 1.668 controles uitgevoerd. De controles waren gericht op de naleving
                  van de Transportverordening, de verzorging van dieren voorafgaand aan de slacht en de naleving van de Regeling preventie.
                  In ruim 88% van de gevallen werd geen overtreding van de Transportverordening geconstateerd. Bij 198 controles (12%) werd
                  wél een tekortkoming geconstateerd. Deze tekortkomingen hadden betrekking op het vervoeren van dieren die daar niet geschikt
                  voor waren, overbelading, het ontbreken van een effectieve watervoorziening op slachthuizen en op verzamelcentra en administratieve
                  verplichtingen, zoals het niet kunnen tonen van het vakbekwaamheidsdiploma door de chauffeur. In ongeveer de helft van de
                  gevallen is een proces-verbaal opgemaakt of een schriftelijke waarschuwing gegeven. Voor de overige 100 controles geldt dat
                  er sprake is van een dusdanig klein vergrijp dat niet strafrechtelijk is opgetreden.
               </text:p>
      <text:p text:style-name="alineagroep">De VWA heeft in 2009 voor het eerst gebruik gemaakt van het bestuursrechtelijke sanctie-instrument van de last onder dwangsom.
                     Per 1 januari 2009 is namelijk het oude systeem van schorsingen gedeeltelijk vervangen door deze last onder dwangsom. De last
                     is in 2009 173 maal opgelegd in de vorm van een eerste waarschuwing, 90 maal aan transporteurs en 83 maal aan veehouders.
                     De introductie van de last onder dwangsom betekent dat nu ook maatregelen bij de veehouder konden worden opgelegd, hetgeen
                     preventief werkt in de keten.
                  </text:p>
      <text:p text:style-name="alineagroep">De last onder dwangsom varieert van 3000 tot 10 000 euro per overtreding. In 2009 is driemaal overgegaan tot inning van de
                     last. 
                  </text:p>
      <text:p text:style-name="alineagroep">Bij zeer ernstige overtredingen kan direct tot schorsing worden overgegaan. Dit is in 2009 niet gebeurd. </text:p>
      <text:p text:style-name="alineagroep">Het wetsvoorstel tot introductie van de bestuurlijke boete bij diertransporten (TK 31 814) is op 23 maart 2010 door de Eerste Kamer aanvaard en zal door de VWA zo spoedig mogelijk ingezet gaan worden. Met het beschikbaar
                     komen van het instrument van de bestuurlijke boete worden de mogelijkheden vergroot om effectief op te treden tegen overtredingen
                     van diertransporten. 
                  </text:p>
      <text:p text:style-name="alineagroep.end">
                     <text:span text:style-name="cur"/>
                     
                  </text:p>
      <text:p text:style-name="Caption">Last onder dwangsom VWA bij diertransporten (2009)</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number-columns-spanned="5">
              <text:p text:style-name="Table_20_Heading_Left">Last onder dwangsom (LoD)</text:p>
            </table:table-cell>
          </table:table-row>
        </table:table-header-rows>
        <table:table-row>
          <table:table-cell office:value-type="string"/>
          <table:table-cell office:value-type="string">
            <text:p text:style-name="Table_20_Contents_Right">1<text:span text:style-name="superscript">e</text:span> waarschuwing
                           </text:p>
          </table:table-cell>
          <table:table-cell office:value-type="string">
            <text:p text:style-name="Table_20_Contents_Right">Voornemen tot oplegging LoD</text:p>
          </table:table-cell>
          <table:table-cell office:value-type="string">
            <text:p text:style-name="Table_20_Contents_Right">Beschikking LoD</text:p>
          </table:table-cell>
          <table:table-cell office:value-type="string">
            <text:p text:style-name="Table_20_Contents_Right">Inning LoD</text:p>
          </table:table-cell>
        </table:table-row>
        <table:table-row>
          <table:table-cell office:value-type="string">
            <text:p text:style-name="Table_20_Contents_Left">vervoerders</text:p>
          </table:table-cell>
          <table:table-cell office:value-type="string">
            <text:p text:style-name="Table_20_Contents_Right">  90</text:p>
          </table:table-cell>
          <table:table-cell office:value-type="string">
            <text:p text:style-name="Table_20_Contents_Right">30<text:span text:style-name="superscript"><text:bookmark-ref text:reference-format="text" text:ref-name="ID-d27e558">1</text:bookmark-ref></text:span>
                              
                           </text:p>
          </table:table-cell>
          <table:table-cell office:value-type="string">
            <text:p text:style-name="Table_20_Contents_Right">7</text:p>
          </table:table-cell>
          <table:table-cell office:value-type="string">
            <text:p text:style-name="Table_20_Contents_Right">3</text:p>
          </table:table-cell>
        </table:table-row>
        <table:table-row>
          <table:table-cell office:value-type="string">
            <text:p text:style-name="Table_20_Contents_Left">veehouders</text:p>
          </table:table-cell>
          <table:table-cell office:value-type="string">
            <text:p text:style-name="Table_20_Contents_Right">  83</text:p>
          </table:table-cell>
          <table:table-cell office:value-type="string">
            <text:p text:style-name="Table_20_Contents_Right">  3</text:p>
          </table:table-cell>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173</text:p>
          </table:table-cell>
          <table:table-cell office:value-type="string">
            <text:p text:style-name="Table_20_Contents_Right">33</text:p>
          </table:table-cell>
          <table:table-cell office:value-type="string">
            <text:p text:style-name="Table_20_Contents_Right">7</text:p>
          </table:table-cell>
          <table:table-cell office:value-type="string">
            <text:p text:style-name="Table_20_Contents_Right">3</text:p>
          </table:table-cell>
        </table:table-row>
        <table:table-row>
          <table:table-cell office:value-type="string" table:number-columns-spanned="5" table:number-rows-spanned="1">
            <text:p text:style-name="table.note"><text:bookmark-start text:name="ID-d27e558"/>1<text:bookmark-end text:name="ID-d27e558"/><text:span text:style-name="table.note"> 3 vervoerders hebben 2 voornemens ontvangen. In totaal zijn er dus bij 27 vervoerders 30 voornemens tot het opleggen van
                        een last onder dwangsom uitgebracht.
                     </text:span></text:p>
          </table:table-cell>
        </table:table-row>
      </table:table>
      <text:p/>
      <text:p text:style-name="algemeen">Het interventiebeleid van de VWA is per maart 2009 aangepast, op basis van de LNV-beleidsregels dierenwelzijn per 1 januari
                  2009. 
               </text:p>
      <text:h text:outline-level="3" text:style-name="divisie_kop.kopopmaak_cur">b. Slachthuizen en exportverzamelplaatsen
               </text:h>
      <text:p text:style-name="alineagroep">De VWA heeft in 2009 twee slachthuizen geschorst. Beide schorsingen zijn na verbeteringen weer opgeheven. Verder zijn twee
                     exportverzamelplaatsen geschorst, waarvan een heeft geleid tot de intrekking van de erkenning en een weer is opgeheven. In
                     al deze gevallen ging het om overtredingen van de veterinaire wetgeving.
                  </text:p>
      <text:p text:style-name="alineagroep.end">Ten aanzien van de preventie van dierziekten zijn de erkenningen van drie exportverzamelplaatsen geschorst. Hiervan is een
                     opgeheven, een heeft geleid tot intrekking van de erkenning en een is nog steeds geschorst. Bij slachthuizen zijn vier erkenningen
                     geschorst. Hiervan is er een nog steeds geschorst; de andere drie schorsingen zijn na verbeteringen opgeheven. Bij 13 kleinere
                     slachterijen is de maatregel van een verbod tot aanvoer van dieren ingesteld. Hiervan zijn er zes nog steeds van kracht; de
                     overige zijn na verbeteringen opgeheven. In al deze gevallen ging het om het ontbreken van het vereiste protocol of het niet
                     hebben van een goedgekeurd protocol inzake de bedrijfsvoering ende reiniging en ontsmetting van de locaties. 
                  </text:p>
      <text:h text:outline-level="3" text:style-name="divisie_kop.kopopmaak_cur">c. Bedwelmen en doden van dieren
               </text:h>
      <text:p text:style-name="alineagroep">De VWA heeft haar toezicht op de het doden van dieren verduidelijkt per 1 januari 2010 (specifiek interventiebeleid). Ten
                     aanzien van de waterbadbedwelming van pluimvee zijn in september 2009 nieuwe normen van kracht geworden. De VWA controleert
                     of de bedrijven de nieuwe normen naleven. Dit gebeurt met een nieuw meetinstrument, dat is uitgetest en voor handhaving zal
                     worden ingezet.
                  </text:p>
      <text:p text:style-name="alineagroep.end">De VWA heeft in 2009 een inventarisatie uitgevoerd naar het onbedwelmd slachten. Dit zal in 2010 opnieuw worden uitgevoerd.
                     Onderzocht is de naleving van de wetgeving bij het onbedwelmd slachten van schapen en runderen. Tijdens de inspecties zijn
                     diverse overtredingen geconstateerd. 
                  </text:p>
      <text:p text:style-name="alineagroep">Uit de beperkte steekproeven lijkt de naleving onvoldoende te zijn en lijkt er sprake te zijn van een kennistekort bij het
                     slachthuispersoneel met betrekking tot het onbedwelmd slachten van dieren. De bevindingen zijn in lijn met de conclusies uit
                     het rapport «Ritueel slachten en het welzijn van dieren» van de Animal Sciences Group dat ik op 9 december 2008 aan uw Kamer
                     heb aangeboden (TK 28 286, nr. 250). De VWA en de vliegende brigades hebben hierop de handhaving aangescherpt. 
                  </text:p>
      <text:p text:style-name="alineagroep.end">De VWA heeft naleving van de bedwelmingsregels op roodvlees- en pluimveeslachthuizen benoemd tot speerpunt voor 2010 ten aanzien
                     van dierenwelzijn. 
                  </text:p>
      <text:h text:outline-level="3" text:style-name="divisie_kop.kopopmaak_cur">d. Internationale klachten en gegevensuitwisseling
               </text:h>
      <text:p text:style-name="alineagroep">In 2009 heeft de VWA 195 meldingen uit EU-lidstaten ontvangen over diertransporten. 68 van deze klachten hadden betrekking
                     op dierenwelzijn. Bij 16 van deze meldingen bleek sprake te zijn van een incident: negen uit Duitsland, twee uit België, twee
                     uit het Verenigd Koninkrijk, een uit Oostenrijk, een uit Polen en een uit Spanje. Na onderzoek bleken tien hiervan gegrond
                     te zijn. Tegen de betreffende bedrijven zijn maatregelen genomen. De andere 52 meldingen waren lichte administratieve tekortkomingen
                     ten gevolge waarvan geen maatregelen zijn genomen.
                  </text:p>
      <text:p text:style-name="alineagroep">Het aantal Nederlandse klachten over diertransporten dat aan andere EU-lidstaten is doorgegeven bedroeg in 2009 145. Hiervan
                     hadden er 108 betrekking op dierenwelzijn, veelal in relatie tot het reisjournaal.
                  </text:p>
      <text:p text:style-name="alineagroep.end">De gegevensuitwisseling met andere lidstaten loopt steeds beter. Met landen als Duitsland, het Verenigd Koninkrijk en de Scandinavische
                     landen is een goede werkpraktijk. Met Italië is een protocol gesloten. Met Polen zijn afspraken gemaakt en met enkele andere
                     landen uit Oost-Europa (zoals Hongarije) zijn gesprekken gaande.
                  </text:p>
      <text:h text:outline-level="3" text:style-name="divisie_kop.kopopmaak_cur">e. Kwaliteitssystemen
               </text:h>
      <text:p text:style-name="tussenkop"><text:span text:style-name="tussenkop_cur">Transport</text:span></text:p>
      <text:p text:style-name="algemeen">Op basis van de Transportverordening zijn op dit moment drie kwaliteitssystemen actief: Dierwaardig Vervoer (uit 2008), NBW-Q
                  (2008) en Veetrans (2010). Deelnemers aan de systemen kunnen aanspraak maken op stalkeuring in plaats van klepkeuring. 
               </text:p>
      <text:p text:style-name="algemeen">De systemen NBW-Q en Dierwaardig Vervoer zijn door mij opnieuw geëvalueerd. Voor Veetrans was het nog te vroeg om die nu al
                  in die evaluatie te betrekken. Het evaluatierapport is bijgevoegd.
               </text:p>
      <text:p text:style-name="alineagroep">De evaluatie van Ernst &amp; Young heeft zich gericht op de bekendheid met de procedurele voorschriften bij de deelnemers en de
                     naleving hiervan. Ter aanvulling heeft Ernst &amp; Young ook observaties tijdens de bedrijfsactiviteiten uitgevoerd.
                  </text:p>
      <text:p text:style-name="alineagroep">In het evaluatierapport wordt geconcludeerd dat beide private kwaliteitssystemen zodanig worden uitgevoerd en nageleefd dat
                     het dierenwelzijn in de praktijk voldoende gewaarborgd is. Wel zijn er verbeteringen mogelijk. In het rapport worden deze
                     genoemd. Een belangrijke verbetering die wordt aanbevolen, heeft betrekking op de effectiviteit van de audits van de certificerende
                     instanties. De VWA zal de kwaliteitssysteemhouders hierop aanspreken.
                  </text:p>
      <text:p text:style-name="alineagroep.end">Het rapport geeft mij geen aanleiding de ingezette beleidslijn te wijzigen. De stalkeuring blijft voor beide systemen gehandhaafd.</text:p>
      <text:p text:style-name="algemeen">Op initiatief van de Productschappen voor Vee, Vlees en Eieren (PVE) bekijkt de sector momenteel of er één geïntegreerd kwaliteitssysteem
                  tot stand gebracht kan worden. Alle nu goedgekeurde transportkwaliteitssystemen zijn hierin betrokken. 
               </text:p>
      <text:p text:style-name="tussenkop"><text:span text:style-name="tussenkop_cur">Preventie</text:span></text:p>
      <text:p text:style-name="algemeen">Voor de Regeling preventie is tot nu toe één kwaliteitssysteem goedgekeurd: het Kwaliteitcertificaat veehandel (KCV) van de
                  Nederlandse veehandel. Deelnemers mogen een extra verzamelslag voor geiten, schapen en kalveren uitvoeren en runderen afvoeren
                  naar vetweiderijbedrijven. Een tweede voorstel dat was ingediend, voldeed niet aan de eisen van de regeling. Het is de bedoeling
                  om op termijn ook KCV op te nemen in het geïntegreerde kwaliteitssysteem van de sector. 
               </text:p>
      <text:p text:style-name="algemeen">De Regeling preventie schrijft voor dat de exploitanten van verzamelcentra en reinigings- en ontsmettingsplaatsen voor vee
                  protocollen opstellen waarin zij hun werkwijze beschrijven ten aanzien van het voorkomen van besmettingen met dierziekten
                  binnen hun inrichting. In 2009 zijn deze protocollen opgesteld en door de VWA beoordeeld. De VWA controleert of volgens de
                  protocollen wordt gewerkt en neemt zo nodig maatregelen.
               </text:p>
      <text:h text:outline-level="2" text:style-name="divisie_kop.kopopmaak_vet">5. Omgeving
               </text:h>
      <text:h text:outline-level="3" text:style-name="divisie_kop.kopopmaak_cur">a. Planningskader
               </text:h>
      <text:p text:style-name="algemeen">Vanwege het afgenomen capaciteitstekort bij de VWA heb ik besloten enkele versoepelingen in het planningskader VWA toe te
                  staan per 1 juli 2010:
               </text:p>
      <text:list text:style-name="list-style-4">
        <text:list-item>
          <text:p text:style-name="list.start">De uiterste aanvraagtermijn voor werkzaamheden buiten openingstijden gaat van zes naar twee weken. Afmelding van de aanvraag
                        kan kosteloos tot uiterlijk één week van tevoren (was vier weken). 
                     </text:p>
        </text:list-item>
        <text:list-item>
          <text:p text:style-name="list.cont">Structurele werkzaamheden buiten openingstijden worden gehonoreerd voor zover deze aansluiten bij de reguliere werkzaamheden.
                        De regel dat er geen dienstverlening plaatsvindt op zon- en feestdagen (uitgezonderd calamiteiten, bepaalde importwerkzaamheden,
                        een aantal werkzaamheden in relatie tot dierenwelzijn en incidenteel in uitzonderlijke gevallen) blijft gelden. 
                     </text:p>
        </text:list-item>
        <text:list-item>
          <text:p text:style-name="list.cont">Exportcertificering van levend vee wordt in alle regio’s mogelijk buiten openingstijden, namelijk vanaf 06.00 uur (was 7.00
                        uur). Voorwaarde is dat deze werkzaamheden passen in een werkroute van de VWA. 
                     </text:p>
        </text:list-item>
        <text:list-item>
          <text:p text:style-name="list.cont">Te late aanvragen of uitloop van werkzaamheden worden niet meer principieel geweigerd. Wel geldt de strikte randvoorwaarde
                        dat het een incidenteel geval betreft en dat de werkzaamheid past in de overige VWA-werkzaamheden op die dag. In geen geval
                        mag het reguliere planningsproces van de VWA worden verstoord. 
                     </text:p>
        </text:list-item>
        <text:list-item>
          <text:p text:style-name="list.end">De aanvraagtermijn voor digitale aanvragen wordt verlengd tot uiterlijk 8.00 uur op de werkdag voordien (was 7.00 uur). Voor
                        niet-digitale aanvragen blijft gelden dat de werkzaamheden om 7.00 uur op de werkdag voordien aangemeld moeten zijn. Het digitale
                        aanvraagformulier wordt per sector ingevoerd, in overleg met de brancheverenigingen.
                     </text:p>
        </text:list-item>
      </text:list>
      <text:p text:style-name="algemeen">Hierbij wordt opgemerkt dat er wel toeslagen verschuldigd blijven voor het werken buiten openingstijden en bij te late aanmelding
                  of uitloop van werkzaamheden. 
               </text:p>
      <text:h text:outline-level="3" text:style-name="divisie_kop.kopopmaak_cur">b. KDS
               </text:h>
      <text:p text:style-name="algemeen">Sinds januari 2006 verrichten officiële assistenten van de BV KDS keuringshandelingen bij roodvleesslachterijen. De werkzaamheden
                  vinden plaats onder gezag en verantwoordelijkheid van de officiële dierenartsen van de VWA. Medio 2009 is een Europese aanbestedingstraject
                  gestart, omdat de pilotfase afliep en de omvang van de werkzaamheden hiertoe verplichtte. KDS bleek als enige partij belangstelling
                  te hebben voor het uitvoeren van de personele en logistieke organisatiewerkzaamheden van de officiële assistenten. Op basis
                  van de ervaringen in de pilotfase hebben de VWA en KDS een contract opgesteld dat op 22 december 2009 is ondertekend. Dit
                  contract loopt eind 2015 af. De uitvoering en de financiering van de werkzaamheden zijn niet gewijzigd.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991, Nr. 27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