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4000*"/>
    </style:style>
    <style:style style:family="table-column" style:name="table1.tg1.col3">
      <style:table-column-properties style:rel-column-width="5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959-1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959<text:tab/>Toekomst van de nationale luchthaven</text:h>
      <text:h text:style-name="ifm_p_font.bold_size.9.06pt_mt.18.8mm_indent.-58.5mm_ifm" text:outline-level="1">Nr. 139
      <text:tab/>BRIEF VAN DE STAATSSECRETARIS VAN INFRASTRUCTUUR EN MILIEU</text:h>
      <text:p text:style-name="ifm_p_mt.3.76mm_ifm">Aan de Voorzitter van de Tweede Kamer der Staten-Generaal</text:p>
      <text:p text:style-name="ifm_p_mt.3.76mm_ifm">Den Haag, 12 oktober 2012</text:p>
      <text:p text:style-name="ifm_p_mt.3.76mm_ifm">Hierbij bied ik u de zestiende voortgangsrapportage aan over het Project Geluidsisolatie Schiphol conform de Regeling Grote Projecten 1). Het rapport beslaat de periode 1 januari 2012 tot en met 30 juni 2012 en heeft betrekking op de projecten die worden uitgevoerd in het kader van geluidhinder en externe veiligheid voor eigenaren van woningen en andere geluidsgevoelige gebouwen in de omgeving van de luchthaven Schiphol. Verder wordt gerapporteerd over de financiering van het Schadeschap Luchthaven Schiphol.</text:p>
      <text:p text:style-name="ifm_p_mt.3.76mm_ifm">Met betrekking tot het geluidsisolatieproject Schiphol fase 3 (GIS-3) zijn de werkzaamheden grotendeels afgerond. Op 1 september bedroeg het aantal geïsoleerde woningen 1112. In het najaar van 2011 is de financiële raming in neerwaartse zin bijgesteld tot M€ 51,9. Voor zover de bijstelling van de budgetraming het jaar 2012 betreft, wordt dit bij de eerstvolgende suppletoire begroting verwerkt. De isolatie van objecten in het kader van fase 2 (GIS-2) was in 2008 al afgerond. De thans nog resterende activiteiten met betrekking tot het geluidsisolatieproject Schiphol zij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Fase</text:p>
            </table:table-cell>
            <table:table-cell table:style-name="table.cell.border-top.border-bottom.padding-top.bottom.pleft.pright">
              <text:p text:style-name="text.cell.6.5.left">Activiteit</text:p>
            </table:table-cell>
            <table:table-cell table:style-name="table.cell.border-top.border-bottom.padding-top.bottom.pleft.pright">
              <text:p text:style-name="text.cell.6.5.left">Status</text:p>
            </table:table-cell>
          </table:table-row>
        </table:table-header-rows>
        <table:table-row>
          <table:table-cell table:style-name="table.cell.padding-top.top">
            <text:p text:style-name="text.cell.6.5.left">GIS-2</text:p>
          </table:table-cell>
          <table:table-cell table:style-name="table.cell.padding-top.top.pleft.pright">
            <text:p text:style-name="text.cell.6.5.left">Arbitrage over eindafrekeningen</text:p>
          </table:table-cell>
          <table:table-cell table:style-name="table.cell.padding-top.top.pleft.pright">
            <text:p text:style-name="text.cell.6.5.left">De Raad van Arbitrage zal in de 2<text:span text:style-name="ifm_span_font.superscript_ifm">de</text:span> helft van 2012 uitspraak doen, tenzij partijen voor die tijd een minnelijke schikking treffen. </text:p>
          </table:table-cell>
        </table:table-row>
        <table:table-row>
          <table:table-cell table:style-name="table.cell.top">
            <text:p text:style-name="text.cell.6.5.left">GIS-2</text:p>
          </table:table-cell>
          <table:table-cell table:style-name="table.cell.top.pleft.pright">
            <text:p text:style-name="text.cell.6.5.left">Rechtszaak betreffende de BTW betaling over de huur van een voormalig pand</text:p>
          </table:table-cell>
          <table:table-cell table:style-name="table.cell.top.pleft.pright">
            <text:p text:style-name="text.cell.6.5.left">De eigenaar van het voormalige kantoorpand in Hoofddorp, eist een schadevergoeding. In zijn visie heeft de Staat onterecht geopteerd voor BTW belaste huur. De Staat betwist de grondslag van de vordering </text:p>
          </table:table-cell>
        </table:table-row>
        <table:table-row>
          <table:table-cell table:style-name="table.cell.top">
            <text:p text:style-name="text.cell.6.5.left">GIS-3</text:p>
          </table:table-cell>
          <table:table-cell table:style-name="table.cell.top.pleft.pright">
            <text:p text:style-name="text.cell.6.5.left">Isolatie van 2 panden door eigenaar</text:p>
          </table:table-cell>
          <table:table-cell table:style-name="table.cell.top.pleft.pright">
            <text:p text:style-name="text.cell.6.5.left">De Staat zal bijdragen in de kosten van isolatie. Betalingen zullen plaatsvinden in de periode 2012 tot en met 2014</text:p>
          </table:table-cell>
        </table:table-row>
        <table:table-row>
          <table:table-cell table:style-name="table.cell.border-bottom.top">
            <text:p text:style-name="text.cell.6.5.left">GIS-3</text:p>
          </table:table-cell>
          <table:table-cell table:style-name="table.cell.border-bottom.top.pleft.pright">
            <text:p text:style-name="text.cell.6.5.left">Drie beroepszaken tegen het besluit van RWS om de woning niet te isoleren. </text:p>
          </table:table-cell>
          <table:table-cell table:style-name="table.cell.border-bottom.top.pleft.pright">
            <text:p text:style-name="text.cell.6.5.left">De verwachting is dat de beroepen hoogstens zullen leiden tot de isolatie van 1 aanvullend pand.</text:p>
          </table:table-cell>
        </table:table-row>
      </table:table>
      <text:p text:style-name="ifm_p_mt.3.76mm_ifm">Voor het overige verwijs ik u naar bijgevoegde voortgangsrapportage.</text:p>
      <text:p text:style-name="ifm_p_mt.3.76mm_ifm">Omdat GIS-3 op enkele restactiviteiten is afgerond, heb ik een eindevaluatie laten uitvoeren door adviesbureau AT Osborne. Het rapport van de evaluatie bied ik u hierbij aan. Met betrekking tot de doeltreffendheid van GIS-3 meldt het onderzoeksbureau het navolgende:</text:p>
      <text:p text:style-name="ifm_p_mt.3.76mm_ifm">«Voor GIS-3 zijn doelstellingen geformuleerd voor het aantal te isoleren woningen, de kosten, de doorlooptijd, de bewonerstevredenheid en de kwaliteit van de isolatiemaatregelen. In zijn algemeenheid kan worden geconcludeerd dat GIS-3 alle doelstellingen heeft bereikt. Aangezien de inspanningen en uitgaven van de projectorganisatie daadwerkelijk hebben bijgedragen aan de realisatie van de vooraf beoogde doelen, beoordelen wij het project GIS-3 dan ook als doeltreffend»</text:p>
      <text:p text:style-name="ifm_p_mt.3.76mm_ifm">Met betrekking tot de doelmatigheid van de bedrijfsvoering meldt het onderzoeksbureau dat de organisatievorm van de projectorganisatie heeft bijgedragen aan een doelmatige bedrijfsvoering en dat een strakke regie is gevoerd op de beheersaspecten (tijd, geld, kwaliteit, informatie, organisatie en risico’s). Voorts komt het bureau tot de conclusie dat betrokkenen op een juiste wijze zijn geïnformeerd over de voortgang van het project en dat bij het managen van de contracten gezocht is naar een optimale verhouding tussen het sturen op kwaliteit, tijd en geld.</text:p>
      <text:p text:style-name="ifm_p_mt.3.76mm_ifm">Voor het overige verwijs ik u naar het bijgevoegde rapport betreffende de eindevaluatie 1).</text:p>
      <text:p text:style-name="ifm_p_mt.3.76mm_ifm">De resterende activiteiten, die boven vermeld zijn, rechtvaardigen de instandhouding van een projectorganisatie niet. Ik ben voornemens de projectorganisatie op te heffen en de resterende activiteiten over te hevelen naar de lijnorganisatie van RWS.</text:p>
      <text:p text:style-name="ifm_p_mt.3.76mm_ifm">In verband hiermede en het feit dat een eindevaluatie heeft plaatsgevonden verzoek ik u te overwegen, zo nodig na nader overleg rondom de eindevaluatie, om de beëindigingprocedure van de grote projectenstatus te starten.</text:p>
      <text:p text:style-name="ifm_p_mt.3.76mm_ifm">Ik vertrouw erop uw Kamer hiermede afdoende te hebben geïnformeerd.</text:p>
      <text:p text:style-name="ifm_p_mt.5.08mm_ifm">De staatssecretaris van Infrastructuur en Milieu,<text:line-break/>J. J.<text:s/>Atsma</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959, nr. 139<text:tab/><text:page-number text:select-page="current"/></text:p>
      </style:footer>
    </style:master-page>
    <style:master-page xmlns:sdu-fn="http://schema.sdu.nl/2011/07/functions" style:name="Landscape" style:page-layout-name="landscape-margin-text">
      <style:footer>
        <text:p text:style-name="footer">Tweede Kamer, vergaderjaar 2012-2013, 26 959,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Toekomst van de nationale luchthaven; Brief regering; Aanbieding zestiende voortgangsrapportage over het Project Geluidsisolatie Schiphol</dc:title>
    <meta:user-defined meta:name="OVERHEIDop.ParlID/DC.identifier">kst-26959-139</meta:user-defined>
    <meta:user-defined meta:name="OVERHEIDop.ondernummer">139</meta:user-defined>
    <meta:user-defined meta:name="DCTERMS.W3CDTF/DCTERMS.available">2012-10-15</meta:user-defined>
    <meta:user-defined meta:name="OVERHEIDop.KamerstukTypen/DC.type">Brief</meta:user-defined>
    <meta:user-defined meta:name="OVERHEIDop.dossiernummer">26959</meta:user-defined>
    <meta:user-defined meta:name="OVERHEIDop.documenttitel">Aanbieding zestiende voortgangsrapportage over het Project Geluidsisolatie Schiphol</meta:user-defined>
    <meta:user-defined meta:name="OVERHEIDop.Parlementair/DC.type">Kamerstuk</meta:user-defined>
    <meta:user-defined meta:name="OVERHEIDop.indiener">J.J. Atsma</meta:user-defined>
    <meta:user-defined meta:name="OVERHEIDop.vergaderjaar">2012-2013</meta:user-defined>
    <meta:user-defined meta:name="OVERHEIDop.dossiertitel">Toekomst van de nationale luchtha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nationale luchthaven; Brief regering; Aanbieding zestiende voortgangsrapportage over het Project Geluidsisolatie Schiphol</meta:user-defined>
    <meta:user-defined meta:name="OVERHEIDop.publicationName">Kamerstuk</meta:user-defined>
    <meta:user-defined meta:name="OVERHEID.Organisatietype/OVERHEID.organisationType">staten generaal</meta:user-defined>
    <meta:user-defined meta:name="DCTERMS.W3CDTF/DCTERMS.issued">2012-10-12</meta:user-defined>
    <meta:user-defined meta:name="OVERHEID.TaxonomieBeleidsagenda/OVERHEID.category">Verkeer | Luchtvaart</meta:user-defined>
    <meta:user-defined meta:name="OVERHEID.TaxonomieBeleidsagenda/OVERHEID.category">Natuur en milieu | Geluid</meta:user-defined>
    <meta:user-defined meta:name="OVERHEID.Informatietype/DC.type">officiële publicatie</meta:user-defined>
    <meta:user-defined meta:name="OVERHEIDop.versieInformatie"/>
  </office:meta>
</office:document-meta>
</file>