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9
               </text:p>
          </table:table-cell>
          <table:table-cell office:value-type="string" table:number-columns-spanned="2" table:style-name="parlementair.kopcel3">
            <text:p text:style-name="headtable.dossiertitel"> Toekomst van de nationale luchthaven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7 oktober 2011</text:p>
      <text:p text:style-name="algemeen">Hierbij bied ik u de veertiende voortgangsrapportage aan over het Project Geluidsisolatie Schiphol conform de Regeling Grote
                  Projecten<text:note text:id="ID-134276-d28e90" text:note-class="footnote"><text:note-citation text:label="1">1</text:note-citation><text:note-body><text:p> Ter inzage gelegd bij het Centraal Informatiepunt Tweede Kamer.</text:p></text:note-body></text:note>. Het rapport beslaat de periode 1 januari 2011 tot 1 juli 2011 en heeft betrekking op de projecten die worden uitgevoerd
                  in het kader van geluidhinder en externe veiligheid voor eigenaren van woningen en andere geluidsgevoelige gebouwen in de
                  omgeving van de luchthaven Schiphol. Verder wordt ook gerapporteerd over de financiering van het Schadeschap Luchthaven Schiphol.
               </text:p>
      <text:p text:style-name="algemeen">Voor wat betreft de voortgang van GIS-3 bericht ik u dat in 2009 uw Kamer is meegedeeld dat de isolatie van woningen zal worden
                  afgerond tussen 30 april 2011 en 30 november 2011, met als meest waarschijnlijke einddatum 31 juli 2011 en dat het geluidsisolatieproject in het jaar na de afronding van de isolatie administratief, financieel
                  en juridisch afgewikkeld zal worden.
               </text:p>
      <text:p text:style-name="algemeen">Eind juli 2011 bedroeg het aantal geïsoleerde woningen 1077. De resterende (27) woningen zullen geïsoleerd worden in de periode
                  tot eind november 2011. Hiermee wordt voldaan aan de toezegging welke aan uw Kamer op dat punt werd gedaan, met de kanttekening
                  dat op dit moment niet kan worden uitgesloten dat er in de nazorg fase van het project nog enkele woningen in beschouwing
                  genomen moet worden. Dit als gevolg van een uitspraak op nog lopende bezwaar- en beroepszak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959,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